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margin-top="0.25in" fo:margin-bottom="0.25in">
        <style:tab-stops>
          <style:tab-stop style:type="left" style:position="0.9847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臺灣師範大學所屬各單位工程施工及驗收基準</text:p>
      <text:p text:style-name="P4">(表目錄及附表)</text:p>
      <text:p text:style-name="P5">表B1<text:tab/>監造計畫書送審核章表<text:tab/>P.</text:p>
      <text:p text:style-name="P6">表B1-1<text:tab/>監造單位現場人員授權書<text:tab/>P.</text:p>
      <text:p text:style-name="P7">表B1-2<text:tab/>監造單位現場人員登錄表<text:tab/>P.</text:p>
      <text:p text:style-name="P8">表B2<text:tab/>整體施工計畫書審查意見表<text:tab/>P.</text:p>
      <text:p text:style-name="P9">表B3<text:tab/>分項施工計畫書審查意見表<text:tab/>P.</text:p>
      <text:p text:style-name="P10">表B4<text:tab/>品質計畫書審查意見表<text:tab/>P.</text:p>
      <text:p text:style-name="P11">表B5<text:tab/>公共工程監造報表<text:tab/>P.</text:p>
      <text:p text:style-name="P12">表B5-1<text:tab/>施工照片表格<text:tab/>P.</text:p>
      <text:p text:style-name="P13">表B5-2<text:tab/>完成工程數量明細表<text:tab/>P.</text:p>
      <text:p text:style-name="P14">表B6<text:tab/>建築物監造(監督、查核)報告表<text:tab/>P.</text:p>
      <text:p text:style-name="P15">表B6-1<text:tab/>工程材料品質查驗紀錄表<text:tab/>P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師範大學所屬各機關工程施工及驗收基準</dc:title>
    <dc:subject/>
    <meta:initial-creator>TIGER-XP</meta:initial-creator>
    <dc:creator>donton</dc:creator>
    <meta:creation-date>2020-02-05T06:56:00Z</meta:creation-date>
    <dc:date>2020-02-05T06:56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