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5pt" style:font-size-asian="15pt"/>
    </style:style>
    <style:style style:name="TableColumn14" style:family="table-column">
      <style:table-column-properties style:column-width="6.7319in" style:use-optimal-column-width="false"/>
    </style:style>
    <style:style style:name="Table13" style:family="table">
      <style:table-properties style:width="6.7319in" fo:margin-left="0in" table:align="left"/>
    </style:style>
    <style:style style:name="TableRow15" style:family="table-row">
      <style:table-row-properties style:min-row-height="8.3479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3333in" fo:line-height="0.3472in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P19" style:parent-style-name="內文" style:family="paragraph">
      <style:paragraph-properties fo:text-align="start" fo:line-height="0.3888in"/>
      <style:text-properties style:font-name-asian="標楷體" fo:font-size="15pt" style:font-size-asian="15pt"/>
    </style:style>
    <style:style style:name="P20" style:parent-style-name="內文" style:family="paragraph">
      <style:paragraph-properties fo:text-align="start" fo:line-height="0.3888in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內文" style:family="paragraph">
      <style:paragraph-properties fo:text-align="start" fo:line-height="0.3055in"/>
      <style:text-properties style:font-name-asian="標楷體" fo:font-size="15pt" style:font-size-asian="15pt"/>
    </style:style>
    <style:style style:name="P24" style:parent-style-name="內文" style:family="paragraph">
      <style:paragraph-properties fo:text-align="start" fo:line-height="0.3055in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P2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0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1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3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P41" style:parent-style-name="內文" style:family="paragraph">
      <style:paragraph-properties fo:line-height="0.3472in" fo:margin-left="0.7097in" fo:text-indent="-0.7097in">
        <style:tab-stops/>
      </style:paragraph-properties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7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8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60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61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62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63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64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752" draw:id="id0" draw:style-name="a0" draw:name="Text Box 20" text:anchor-type="paragraph" svg:x="6.49583in" svg:y="0.58125in" svg:width="1.25in" svg:height="0.39375in" style:rel-width="scale" style:rel-height="scale"><draw:text-box><text:p text:style-name="P7">表B1-1</text:p></draw:text-box><svg:title/><svg:desc/></draw:frame></text:span><text:span text:style-name="T8">監造單位現場</text:span><text:span text:style-name="T9">人</text:span><text:span text:style-name="T10">員</text:span><text:span text:style-name="T11">授權書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6704" draw:id="id1" draw:style-name="a1" draw:name="Text Box 17" text:anchor-type="paragraph" svg:x="4in" svg:y="7.125in" svg:width="1.5in" svg:height="1in" style:rel-width="scale" style:rel-height="scale"><draw:text-box><text:p text:style-name="P19">監造單位</text:p><text:p text:style-name="P20"><text:span text:style-name="T21">印信</text:span></text:p></draw:text-box><svg:title/><svg:desc/></draw:frame></text:span><text:span text:style-name="T22"><draw:frame draw:z-index="251657728" draw:id="id2" draw:style-name="a2" draw:name="Text Box 18" text:anchor-type="paragraph" svg:x="5.66667in" svg:y="7.375in" svg:width="0.83333in" svg:height="0.75in" style:rel-width="scale" style:rel-height="scale"><draw:text-box><text:p text:style-name="P23">負責</text:p><text:p text:style-name="P24"><text:span text:style-name="T25">人章</text:span></text:p></draw:text-box><svg:title/><svg:desc/></draw:frame></text:span><text:span text:style-name="T26">發文者：（</text:span><text:span text:style-name="T27">監造單位</text:span><text:span text:style-name="T28">全名）</text:span></text:p>
            <text:p text:style-name="P29">地<text:s text:c="2"/>址：</text:p>
            <text:p text:style-name="P30">日<text:s text:c="2"/>期：</text:p>
            <text:p text:style-name="P31">文<text:s text:c="2"/>號：</text:p>
            <text:p text:style-name="P32">受文者：國立臺灣師範大學</text:p>
            <text:p text:style-name="P33">地<text:s text:c="2"/>址：</text:p>
            <text:p text:style-name="P34"><text:span text:style-name="T35">主</text:span><text:span text:style-name="T36"><text:s text:c="2"/></text:span><text:span text:style-name="T37">旨：</text:span><text:span text:style-name="T38">（監造單位全名）</text:span><text:span text:style-name="T39">現場人員</text:span><text:span text:style-name="T40">授權</text:span></text:p>
            <text:p text:style-name="P41"><text:span text:style-name="T42">說</text:span><text:span text:style-name="T43"><text:s text:c="2"/></text:span><text:span text:style-name="T44">明：</text:span><text:span text:style-name="T45">（監造單位全名）</text:span><text:span text:style-name="T46">特授權</text:span><text:span text:style-name="T47"><text:s text:c="20"/></text:span><text:span text:style-name="T48">為本公司</text:span><text:span text:style-name="T49">擔任貴校「</text:span><text:span text:style-name="T50">OOOO</text:span><text:span text:style-name="T51">工程」</text:span><text:span text:style-name="T52">之</text:span><text:span text:style-name="T53">監造單位現場人員</text:span><text:span text:style-name="T54">，其個人資料如下：</text:span></text:p>
            <text:p text:style-name="P55">姓<text:s text:c="2"/>名：</text:p>
            <text:p text:style-name="P56">性<text:s text:c="2"/>別：</text:p>
            <text:p text:style-name="P57">年<text:s text:c="2"/>齡：</text:p>
            <text:p text:style-name="P58">出生日期：</text:p>
            <text:p text:style-name="P59">身份證字號：</text:p>
            <text:p text:style-name="P60">學<text:s text:c="2"/>歷：</text:p>
            <text:p text:style-name="P61">住<text:s text:c="2"/>址：</text:p>
            <text:p text:style-name="P62">經<text:s text:c="2"/>歷：</text:p>
            <text:p text:style-name="P63"><text:s text:c="4"/></text:p>
            <text:p text:style-name="P64">請查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start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complex="新細明體" fo:color="#000000"/>
    </style:style>
    <style:style style:name="T4" style:parent-style-name="頁碼" style:family="text">
      <style:text-properties style:font-name="標楷體" style:font-name-complex="新細明體" fo:color="#000000"/>
    </style:style>
    <style:style style:name="T5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02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nser Pan</meta:initial-creator>
    <dc:creator>donton</dc:creator>
    <meta:creation-date>2020-02-05T07:02:00Z</meta:creation-date>
    <dc:date>2020-02-05T07:02:00Z</dc:date>
    <meta:print-date>2000-02-23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