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F抬頭" style:family="paragraph">
      <style:paragraph-properties fo:margin-bottom="0.125in" fo:line-height="0.25in" fo:margin-left="0.0076in" fo:text-indent="-0.0076in">
        <style:tab-stops/>
      </style:paragraph-properties>
      <style:text-properties style:font-name-asian="標楷體" fo:font-weight="bold" style:font-weight-asian="bold" style:font-weight-complex="bold" style:font-size-complex="16pt"/>
    </style:style>
    <style:style style:name="P9" style:parent-style-name="F抬頭" style:family="paragraph">
      <style:paragraph-properties fo:margin-bottom="0.125in" fo:line-height="0.25in" fo:margin-left="0.0076in" fo:text-indent="-0.0076in">
        <style:tab-stops/>
      </style:paragraph-properties>
      <style:text-properties style:font-name="標楷體" style:font-name-asian="標楷體" fo:font-weight="bold" style:font-weight-asian="bold" fo:color="#000000" style:letter-kerning="true" style:font-size-complex="16pt"/>
    </style:style>
    <style:style style:name="P10" style:parent-style-name="內文" style:family="paragraph">
      <style:paragraph-properties fo:text-align="end" fo:margin-bottom="0.0833in" style:line-height-at-least="0.125in">
        <style:tab-stops>
          <style:tab-stop style:type="left" style:position="4.5in"/>
        </style:tab-stops>
      </style:paragraph-properties>
      <style:text-properties style:font-name="標楷體" style:font-name-asian="標楷體" fo:color="#000000"/>
    </style:style>
    <style:style style:name="TableColumn12" style:family="table-column">
      <style:table-column-properties style:column-width="0.9965in" style:use-optimal-column-width="false"/>
    </style:style>
    <style:style style:name="TableColumn13" style:family="table-column">
      <style:table-column-properties style:column-width="1.118in" style:use-optimal-column-width="false"/>
    </style:style>
    <style:style style:name="TableColumn14" style:family="table-column">
      <style:table-column-properties style:column-width="1.1868in" style:use-optimal-column-width="false"/>
    </style:style>
    <style:style style:name="TableColumn15" style:family="table-column">
      <style:table-column-properties style:column-width="1.593in" style:use-optimal-column-width="false"/>
    </style:style>
    <style:style style:name="TableColumn16" style:family="table-column">
      <style:table-column-properties style:column-width="1.1458in" style:use-optimal-column-width="false"/>
    </style:style>
    <style:style style:name="TableColumn17" style:family="table-column">
      <style:table-column-properties style:column-width="1.1152in" style:use-optimal-column-width="false"/>
    </style:style>
    <style:style style:name="Table11" style:family="table">
      <style:table-properties style:width="7.1555in" fo:margin-left="0in" table:align="left"/>
    </style:style>
    <style:style style:name="TableRow18" style:family="table-row">
      <style:table-row-properties style:min-row-height="0.3965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555in" fo:margin-left="0.0826in" fo:margin-right="0.0986in" fo:text-indent="-0.0159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555in" fo:margin-left="0.0555in" fo:margin-right="0.0395in" fo:text-indent="-0.0159in">
        <style:tab-stops/>
      </style:paragraph-properties>
      <style:text-properties style:font-name="標楷體" style:font-name-asian="標楷體" fo:color="#000000"/>
    </style:style>
    <style:style style:name="TableRow23" style:family="table-row">
      <style:table-row-properties style:row-height="0.3861in" style:use-optimal-row-height="false"/>
    </style:style>
    <style:style style:name="P24" style:parent-style-name="內文" style:family="paragraph">
      <style:paragraph-properties fo:margin-top="0.0555in" fo:margin-left="0.0826in" fo:margin-right="0.0986in" fo:text-indent="-0.0159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margin-left="0.0277in" fo:margin-right="0.0548in" fo:text-indent="0.0159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top="0.0555in" fo:margin-left="0.0826in" fo:margin-right="0.0569in" fo:text-indent="-0.0159in">
        <style:tab-stops/>
      </style:paragraph-properties>
      <style:text-properties style:font-name="標楷體" style:font-name-asian="標楷體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2083in" fo:margin-bottom="0.0833in" fo:margin-left="0.2604in" fo:margin-right="0.259in" fo:text-indent="0.0138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2083in" fo:margin-bottom="0.083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37" style:family="table-row">
      <style:table-row-properties style:min-row-height="5.231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416in" fo:margin-bottom="0.0416in" style:line-height-at-least="0.2083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481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 style:line-height-at-least="0.2083in"/>
      <style:text-properties style:font-name="標楷體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style:line-height-at-least="0.2083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1.11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style:line-height-at-least="0.2083in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 style:line-height-at-least="0.2083in"/>
      <style:text-properties style:font-name="標楷體" style:font-name-asian="標楷體" fo:font-weight="bold" style:font-weight-asian="bold" fo:color="#000000"/>
    </style:style>
    <style:style style:name="P76" style:parent-style-name="內文" style:list-style-name="LFO7" style:family="paragraph">
      <style:paragraph-properties fo:text-align="justify">
        <style:tab-stops>
          <style:tab-stop style:type="left" style:position="-0.1111in"/>
          <style:tab-stop style:type="left" style:position="0in"/>
          <style:tab-stop style:type="center" style:position="2.7777in"/>
        </style:tab-stops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margin-bottom="0.125in" fo:line-height="0.25in" fo:margin-right="-0.65in"/>
      <style:text-properties style:font-name="新細明體" style:font-name-complex="Arial" style:font-weight-complex="bold" style:font-size-complex="12pt"/>
    </style:style>
    <style:style style:name="P78" style:parent-style-name="內文" style:family="paragraph">
      <style:paragraph-properties fo:text-align="center" fo:margin-bottom="0.125in" fo:line-height="0.25in" fo:margin-right="-0.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center" fo:margin-bottom="0.125in" fo:line-height="0.25in" fo:margin-right="-0.65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84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P85" style:parent-style-name="內文" style:family="paragraph">
      <style:paragraph-properties style:text-autospace="none" fo:text-align="justify"/>
      <style:text-properties style:font-name-asian="DF Kai Shu" fo:color="#000000" style:letter-kerning="false"/>
    </style:style>
    <style:style style:name="TableColumn87" style:family="table-column">
      <style:table-column-properties style:column-width="0.3229in" style:use-optimal-column-width="false"/>
    </style:style>
    <style:style style:name="TableColumn88" style:family="table-column">
      <style:table-column-properties style:column-width="1.0006in" style:use-optimal-column-width="false"/>
    </style:style>
    <style:style style:name="TableColumn89" style:family="table-column">
      <style:table-column-properties style:column-width="2.2576in" style:use-optimal-column-width="false"/>
    </style:style>
    <style:style style:name="TableColumn90" style:family="table-column">
      <style:table-column-properties style:column-width="0.4375in" style:use-optimal-column-width="false"/>
    </style:style>
    <style:style style:name="TableColumn91" style:family="table-column">
      <style:table-column-properties style:column-width="0.5527in" style:use-optimal-column-width="false"/>
    </style:style>
    <style:style style:name="TableColumn92" style:family="table-column">
      <style:table-column-properties style:column-width="0.5513in" style:use-optimal-column-width="false"/>
    </style:style>
    <style:style style:name="TableColumn93" style:family="table-column">
      <style:table-column-properties style:column-width="0.5291in" style:use-optimal-column-width="false"/>
    </style:style>
    <style:style style:name="TableColumn94" style:family="table-column">
      <style:table-column-properties style:column-width="1.6298in" style:use-optimal-column-width="false"/>
    </style:style>
    <style:style style:name="Table86" style:family="table">
      <style:table-properties style:width="7.2819in" fo:margin-left="-0.2097in" table:align="left"/>
    </style:style>
    <style:style style:name="TableRow95" style:family="table-row">
      <style:table-row-properties style:min-row-height="0.12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125in" style:use-optimal-row-height="false" fo:keep-together="alway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722in" style:use-optimal-row-height="false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1465in" fo:text-indent="-0.14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722in" style:use-optimal-row-height="false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722in" style:use-optimal-row-height="false" fo:keep-together="always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1465in" fo:text-indent="-0.1465in">
        <style:tab-stops/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4722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1145in" fo:text-indent="-0.114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4722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left="0.1069in" fo:text-indent="-0.1069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722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P209" style:parent-style-name="內文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4722in" style:use-optimal-row-height="false" fo:keep-together="always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left="0.1465in" fo:text-indent="-0.1465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9861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034in" fo:text-indent="-0.0034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left="0.1347in" fo:text-indent="-0.1347in">
        <style:tab-stops/>
      </style:paragraph-properties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4722in" style:use-optimal-row-height="false" fo:keep-together="always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4722in" style:use-optimal-row-height="false" fo:keep-together="always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1326in" fo:text-indent="-0.1326in">
        <style:tab-stops/>
      </style:paragraph-properties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4722in" style:use-optimal-row-height="false" fo:keep-together="always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1326in" fo:text-indent="-0.132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P307" style:parent-style-name="內文" style:family="paragraph"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left="0.0034in" fo:text-indent="-0.0034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left="0.1555in" fo:text-indent="-0.15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645in" style:use-optimal-row-height="false" fo:keep-together="always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left="0.234in" fo:text-indent="-0.234in">
        <style:tab-stops/>
      </style:paragraph-properties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375in" style:use-optimal-row-height="false" fo:keep-together="always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left="0.2548in" fo:text-indent="-0.2548in">
        <style:tab-stops/>
      </style:paragraph-properties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4687in" style:use-optimal-row-height="false" fo:keep-together="always"/>
    </style:style>
    <style:style style:name="P373" style:parent-style-name="內文" style:family="paragraph"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left="0.2215in" fo:text-indent="-0.2215in">
        <style:tab-stops/>
      </style:paragraph-properties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0.4722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0" style:family="table-row">
      <style:table-row-properties style:min-row-height="0.4722in" style:use-optimal-row-height="false" fo:keep-together="always"/>
    </style:style>
    <style:style style:name="P411" style:parent-style-name="內文" style:family="paragraph"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1326in" fo:text-indent="-0.132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4722in" style:use-optimal-row-height="false" fo:keep-together="always"/>
    </style:style>
    <style:style style:name="P431" style:parent-style-name="內文" style:family="paragraph"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margin-left="0.0736in" fo:text-indent="-0.0736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left="0.125in" fo:text-indent="-0.125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4722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1347in" fo:text-indent="-0.134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4722in" style:use-optimal-row-height="false" fo:keep-together="always"/>
    </style:style>
    <style:style style:name="P465" style:parent-style-name="內文" style:family="paragraph"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left="0.1347in" fo:text-indent="-0.13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0" style:family="table-row">
      <style:table-row-properties style:min-row-height="0.4722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1645in" fo:text-indent="-0.163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0.0069in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8" style:family="table-row">
      <style:table-row-properties style:min-row-height="0.4722in" style:use-optimal-row-height="false" fo:keep-together="always"/>
    </style:style>
    <style:style style:name="P499" style:parent-style-name="內文" style:family="paragraph"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letter-spacing="0.0069in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13" style:family="table-row">
      <style:table-row-properties style:min-row-height="0.4722in" style:use-optimal-row-height="false" fo:keep-together="always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margin-left="0.1451in" fo:text-indent="-0.145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1pt" style:font-size-asian="11pt"/>
    </style:style>
    <style:style style:name="T519" style:parent-style-name="預設段落字型" style:family="text">
      <style:text-properties style:font-name="標楷體" style:font-name-asian="標楷體" fo:letter-spacing="0.0069in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30" style:family="table-row">
      <style:table-row-properties style:min-row-height="0.4722in" style:use-optimal-row-height="false" fo:keep-together="always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left="0.1451in" fo:text-indent="-0.14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letter-spacing="0.0069in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47" style:family="table-row">
      <style:table-row-properties style:min-row-height="0.4722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64" style:family="table-row">
      <style:table-row-properties style:min-row-height="0.4722in" style:use-optimal-row-height="false" fo:keep-together="always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79" style:family="table-row">
      <style:table-row-properties style:min-row-height="0.4722in" style:use-optimal-row-height="false" fo:keep-together="always"/>
    </style:style>
    <style:style style:name="P580" style:parent-style-name="內文" style:family="paragraph"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left="0.1145in" fo:text-indent="-0.114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4" style:family="table-row">
      <style:table-row-properties style:min-row-height="0.4256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2" style:family="table-row">
      <style:table-row-properties style:min-row-height="1.0173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start" fo:margin-left="0.0041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text-align="start" fo:margin-left="0.0041in" fo:text-indent="-0.0006in">
        <style:tab-stops/>
      </style:paragraph-properties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19" style:family="table-row">
      <style:table-row-properties style:min-row-height="0.6458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041in" fo:text-indent="-0.0006in">
        <style:tab-stops/>
      </style:paragraph-properties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縮排2" style:list-style-name="LFO6" style:family="paragraph">
      <style:paragraph-properties fo:text-align="justify" fo:margin-left="0.3333in" fo:margin-right="0.0437in" fo:text-indent="-0.3333in">
        <style:tab-stops>
          <style:tab-stop style:type="left" style:position="-0.1673in"/>
        </style:tab-stops>
      </style:paragraph-properties>
      <style:text-properties style:font-name="Times New Roman"/>
    </style:style>
    <style:style style:name="P625" style:parent-style-name="本文縮排2" style:list-style-name="LFO6" style:family="paragraph">
      <style:paragraph-properties fo:text-align="justify" fo:margin-left="0.3333in" fo:margin-right="0.0437in" fo:text-indent="-0.3333in">
        <style:tab-stops>
          <style:tab-stop style:type="left" style:position="-0.1673in"/>
        </style:tab-stops>
      </style:paragraph-properties>
      <style:text-properties style:font-name="Times New Roman"/>
    </style:style>
    <style:style style:name="P626" style:parent-style-name="本文縮排2" style:list-style-name="LFO6" style:family="paragraph">
      <style:paragraph-properties fo:text-align="justify" fo:margin-left="0.3333in" fo:margin-right="0.0437in" fo:text-indent="-0.3333in">
        <style:tab-stops>
          <style:tab-stop style:type="left" style:position="-0.1673in"/>
        </style:tab-stops>
      </style:paragraph-properties>
      <style:text-properties style:font-name="Times New Roman"/>
    </style:style>
    <style:style style:name="P627" style:parent-style-name="本文縮排2" style:list-style-name="LFO6" style:family="paragraph">
      <style:paragraph-properties fo:text-align="justify" fo:margin-left="0.3333in" fo:margin-right="0.0437in" fo:text-indent="-0.3333in">
        <style:tab-stops>
          <style:tab-stop style:type="left" style:position="-0.1673in"/>
        </style:tab-stops>
      </style:paragraph-properties>
      <style:text-properties style:font-name="Times New Roman"/>
    </style:style>
    <style:style style:name="P628" style:parent-style-name="本文縮排2" style:list-style-name="LFO6" style:family="paragraph">
      <style:paragraph-properties fo:text-align="justify" fo:margin-left="0.3333in" fo:margin-right="0.0437in" fo:text-indent="-0.3333in">
        <style:tab-stops>
          <style:tab-stop style:type="left" style:position="-0.1673in"/>
        </style:tab-stops>
      </style:paragraph-properties>
      <style:text-properties style:font-name="Times New Roman"/>
    </style:style>
    <style:style style:name="P629" style:parent-style-name="本文縮排2" style:family="paragraph">
      <style:paragraph-properties fo:text-align="justify" fo:margin-left="-0.0694in" fo:margin-right="-0.0027in" fo:text-indent="0in">
        <style:tab-stops/>
      </style:paragraph-properties>
    </style:style>
    <style:style style:name="T630" style:parent-style-name="預設段落字型" style:family="text">
      <style:text-properties style:font-name="Times New Roman" style:font-size-complex="12pt"/>
    </style:style>
    <style:style style:name="T631" style:parent-style-name="預設段落字型" style:family="text">
      <style:text-properties style:font-name="Times New Roman" style:font-size-complex="12pt"/>
    </style:style>
    <style:style style:name="T632" style:parent-style-name="預設段落字型" style:family="text">
      <style:text-properties style:font-name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表</text:span><text:span text:style-name="T7">B4</text:span></text:p>
      <text:p text:style-name="P8">國立臺灣師範大學</text:p>
      <text:p text:style-name="P9">品質計畫<text:s/>審查意見表</text:p>
      <text:p text:style-name="P10"><text:s/>第<text:s text:c="4"/>頁共<text:s text:c="4"/>頁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 table:number-rows-spanned="2">
            <text:p text:style-name="P20">工程名稱：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契約編號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columns-spanned="2">
            <text:p text:style-name="P26">審查日期：</text:p>
            <text:p text:style-name="P27"><text:s text:c="30"/></text:p>
          </table:table-cell>
          <table:covered-table-cell/>
        </table:table-row>
        <table:table-row table:style-name="TableRow28">
          <table:table-cell table:style-name="TableCell29">
            <text:p text:style-name="P30">審查意見<text:line-break/>序號</text:p>
          </table:table-cell>
          <table:table-cell table:style-name="TableCell31">
            <text:p text:style-name="P32">計畫之頁碼或圖表編號</text:p>
          </table:table-cell>
          <table:table-cell table:style-name="TableCell33" table:number-columns-spanned="3">
            <text:p text:style-name="P34">審查意見</text:p>
          </table:table-cell>
          <table:covered-table-cell/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監造現場人員簽章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專業技師</text:span><text:span text:style-name="T68">或</text:span><text:span text:style-name="T69">現場監造主管</text:span><text:span text:style-name="T70">簽章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76">監造單位簽章欄位，應由監造單位工地負責人或授權人員核章</text:p>
        </text:list-item>
      </text:list>
      <text:p text:style-name="P77"/>
      <text:soft-page-break/>
      <text:p text:style-name="P78">國立臺灣師範大學</text:p>
      <text:p text:style-name="P79"><text:span text:style-name="T80">品質計畫</text:span><text:span text:style-name="T81"><text:s/></text:span><text:span text:style-name="T82">審查表</text:span></text:p>
      <text:p text:style-name="P83">主辦單位：<text:s text:c="16"/><text:s text:c="24"/>送審日期：<text:s text:c="4"/>年<text:s text:c="5"/>月<text:s text:c="5"/>日<text:s/></text:p>
      <text:p text:style-name="P84">工程名稱：<text:s text:c="10"/><text:s text:c="29"/><text:s/>審查日期：<text:s text:c="4"/>年<text:s text:c="5"/>月<text:s text:c="5"/>日</text:p>
      <text:p text:style-name="P85">施工廠商：<text:s text:c="10"/><text:s text:c="27"/><text:s text:c="2"/><text:s/>文<text:s text:c="3"/><text:s/>號：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項次</text:p>
            </table:table-cell>
            <table:table-cell table:style-name="TableCell98" table:number-rows-spanned="2">
              <text:p text:style-name="P99">章節</text:p>
            </table:table-cell>
            <table:table-cell table:style-name="TableCell100" table:number-rows-spanned="2">
              <text:p text:style-name="P101"><text:span text:style-name="T102">審查項目</text:span></text:p>
            </table:table-cell>
            <table:table-cell table:style-name="TableCell103" table:number-columns-spanned="4">
              <text:p text:style-name="P104">審查情形</text:p>
            </table:table-cell>
            <table:covered-table-cell/>
            <table:covered-table-cell/>
            <table:covered-table-cell/>
            <table:table-cell table:style-name="TableCell105" table:number-rows-spanned="2">
              <text:p text:style-name="P106">審查說明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否</text:p>
            </table:table-cell>
            <table:table-cell table:style-name="TableCell113">
              <text:p text:style-name="P114">是，</text:p>
              <text:p text:style-name="P115">惟不符情節嚴重</text:p>
            </table:table-cell>
            <table:table-cell table:style-name="TableCell116">
              <text:p text:style-name="P117">是，</text:p>
              <text:p text:style-name="P118">惟不符情節輕微</text:p>
            </table:table-cell>
            <table:table-cell table:style-name="TableCell119">
              <text:p text:style-name="P120">是，</text:p>
              <text:p text:style-name="P121">符合</text:p>
              <text:p text:style-name="P122">需求</text:p>
            </table:table-cell>
            <table:covered-table-cell>
              <text:p text:style-name="P123"/>
            </table:covered-table-cell>
          </table:table-row>
        </table:table-header-rows>
        <table:table-row table:style-name="TableRow124">
          <table:table-cell table:style-name="TableCell125" table:number-rows-spanned="3">
            <text:p text:style-name="P126">一</text:p>
          </table:table-cell>
          <table:table-cell table:style-name="TableCell127" table:number-rows-spanned="3">
            <text:p text:style-name="P128">管理責任</text:p>
          </table:table-cell>
          <table:table-cell table:style-name="TableCell129">
            <text:p text:style-name="P130"><text:span text:style-name="T131">1.品管組織架構是否含專任工程人員，並明確其職掌（應包括「公共工程施工品質管理作業要點」規定基本項目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2.品管人員是否為專任（查核金額以上工程），並明確其職掌（應包括「公共工程施工品質管理作業要點」規定基本項目）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3.是否訂定品管組織架構內各相關人員（或職稱）之職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二</text:p>
            <text:p text:style-name="P175"/>
          </table:table-cell>
          <table:table-cell table:style-name="TableCell176" table:number-rows-spanned="2">
            <text:p text:style-name="P177">施工要領</text:p>
          </table:table-cell>
          <table:table-cell table:style-name="TableCell178">
            <text:p text:style-name="P179"><text:span text:style-name="T180">1.是否擬定各分項工程施工要領項目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2.是否提示施工要領內容基本大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三</text:p>
            <text:p text:style-name="P209"/>
          </table:table-cell>
          <table:table-cell table:style-name="TableCell210" table:number-rows-spanned="2">
            <text:p text:style-name="P211">品質管理標準</text:p>
          </table:table-cell>
          <table:table-cell table:style-name="TableCell212">
            <text:p text:style-name="內文"><text:span text:style-name="T213">1.是否擬定各分項工程品質管理標準項目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2.是否分別訂定檢驗時機及檢驗頻率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4">
            <text:p text:style-name="P241">四</text:p>
            <text:p text:style-name="P242"/>
          </table:table-cell>
          <table:table-cell table:style-name="TableCell243" table:number-rows-spanned="4">
            <text:p text:style-name="本文縮排">材料及施工檢驗程序</text:p>
            <text:p text:style-name="P244"/>
          </table:table-cell>
          <table:table-cell table:style-name="TableCell245">
            <text:p text:style-name="P246">1.是否訂定材料/設備之預審作業（例如型錄、相關試驗報告、相關材料規範、樣品、協力廠商相關證明資料等之事先審查程序訂定）。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.對材料試驗是否訂定管制方法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3.是否明確訂定材料/設備及施工之自主檢查點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<text:span text:style-name="T292">4.是否配合監造單位訂定</text:span><text:span text:style-name="T293">檢驗停留點（限止點）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4">
            <text:p text:style-name="P306">五</text:p>
            <text:p text:style-name="P307"/>
          </table:table-cell>
          <table:table-cell table:style-name="TableCell308" table:number-rows-spanned="4">
            <text:p text:style-name="P309"><text:span text:style-name="T310">設備功能運轉</text:span><text:span text:style-name="T311">檢測</text:span><text:span text:style-name="T312">程序及標準</text:span></text:p>
          </table:table-cell>
          <table:table-cell table:style-name="TableCell313">
            <text:p text:style-name="P314"><text:span text:style-name="T315">1.</text:span><text:span text:style-name="T316">是否</text:span><text:span text:style-name="T317">繪製</text:span><text:span text:style-name="T318">系統架構圖</text:span><text:span text:style-name="T319">，說明零組件、次系統、整體系統間之關聯性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2</text:span><text:span text:style-name="T336">.</text:span><text:span text:style-name="T337"><text:s/></text:span><text:span text:style-name="T338">是否訂定</text:span><text:span text:style-name="T339">單機設備測試</text:span><text:span text:style-name="T340">計畫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3</text:span><text:span text:style-name="T357">.<text:s/></text:span><text:span text:style-name="T358">是否訂定</text:span><text:span text:style-name="T359">系統運轉測試</text:span><text:span text:style-name="T360">計畫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<draw:frame draw:z-index="251657728" draw:id="id0" draw:style-name="a0" draw:name="Text Box 4" text:anchor-type="paragraph" svg:x="-0.23333in" svg:y="0.81806in" svg:width="0.67708in" svg:height="0.44792in" style:rel-width="scale" style:rel-height="scale"><draw:text-box><text:p text:style-name="內文"/></draw:text-box><svg:title/><svg:desc/></draw:frame>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span text:style-name="T377">4</text:span><text:span text:style-name="T378">.</text:span><text:span text:style-name="T379"><text:s/></text:span><text:span text:style-name="T380">是否訂定</text:span><text:span text:style-name="T381">整體功能試運轉測試</text:span><text:span text:style-name="T382">計畫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rows-spanned="3">
            <text:p text:style-name="P395">六</text:p>
          </table:table-cell>
          <table:table-cell table:style-name="TableCell396" table:number-rows-spanned="3">
            <text:p text:style-name="P397">自主檢查表</text:p>
          </table:table-cell>
          <table:table-cell table:style-name="TableCell398">
            <text:p text:style-name="P399">1.是否擬定各分項工程自主檢查表項目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<text:span text:style-name="T415">2.自主檢查表內之檢驗標準是否</text:span><text:span text:style-name="T416">具體明確（</text:span><text:span text:style-name="T417">充分定量定性</text:span><text:span text:style-name="T418">）</text:span><text:span text:style-name="T419">，並與「品質管理標準表」內之規定相同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3.對自主檢查表之使用人員及不符合管制方式是否作適當說明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七</text:p>
          </table:table-cell>
          <table:table-cell table:style-name="TableCell448" table:number-rows-spanned="2">
            <text:p text:style-name="P449">不合格品之管制</text:p>
          </table:table-cell>
          <table:table-cell table:style-name="TableCell450">
            <text:p text:style-name="P451"><text:span text:style-name="T452">1.</text:span><text:span text:style-name="T453">是否分別訂定「材料」及「施工」之不合格品管制作業程序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<text:span text:style-name="T469">2.對於可即時改正缺失及重大缺失，是否訂定有不同之管制方法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rows-spanned="4">
            <text:p text:style-name="P482">八</text:p>
          </table:table-cell>
          <table:table-cell table:style-name="TableCell483" table:number-rows-spanned="4">
            <text:p text:style-name="P484">矯正與預防措施</text:p>
          </table:table-cell>
          <table:table-cell table:style-name="TableCell485">
            <text:p text:style-name="P486"><text:span text:style-name="T487">1.矯正措施辦理時機是否訂定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2.矯正措施執行流程是否實際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3.預防措施</text:span><text:span text:style-name="T519">辦理時機是否訂定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<text:span text:style-name="T535">4.預防</text:span><text:span text:style-name="T536">措施執行流程是否實際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rows-spanned="3">
            <text:p text:style-name="P549">九</text:p>
          </table:table-cell>
          <table:table-cell table:style-name="TableCell550" table:number-rows-spanned="3">
            <text:p text:style-name="P551">內部品質稽核</text:p>
          </table:table-cell>
          <table:table-cell table:style-name="TableCell552">
            <text:p text:style-name="內文"><text:span text:style-name="T553">1.稽核範圍是否訂定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內文"><text:span text:style-name="T568">2.稽核頻率是否訂定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3.是否含稽核後之缺失列管及回饋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十</text:p>
          </table:table-cell>
          <table:table-cell table:style-name="TableCell597">
            <text:p text:style-name="P598">文件紀錄管理系統</text:p>
          </table:table-cell>
          <table:table-cell table:style-name="TableCell599">
            <text:p text:style-name="內文"><text:span text:style-name="T600">是否分別訂定「文件」及「紀錄」之管理作業程序及</text:span><text:span text:style-name="T601">歸檔規劃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監造單位</text:p>
            <text:p text:style-name="P615"><text:span text:style-name="T616">審查核章欄</text:span></text:p>
          </table:table-cell>
          <table:covered-table-cell/>
          <table:table-cell table:style-name="TableCell617" table:number-columns-spanned="6">
            <text:p text:style-name="P618">監造現場人員簽章：<text:s text:c="9"/>專業技師或現場監造主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<text:span text:style-name="T622">備註</text:span></text:p>
          </table:table-cell>
          <table:covered-table-cell/>
          <table:table-cell table:style-name="TableCell623" table:number-columns-spanned="6">
            <text:list text:style-name="LFO6" text:continue-numbering="true">
              <text:list-item>
                <text:p text:style-name="P624">5,000萬元以上之工程應包括一至十等項目（五除外）。</text:p>
              </text:list-item>
              <text:list-item>
                <text:p text:style-name="P625">1,000萬元以上未達5,000萬元之工程應包括一、三、四、六、十等項目。</text:p>
              </text:list-item>
              <text:list-item>
                <text:p text:style-name="P626">100萬元以上達1,000萬元之工程應包括一、四、六等項目。</text:p>
              </text:list-item>
              <text:list-item>
                <text:p text:style-name="P627">若工程具機電設備者，應增訂五。</text:p>
              </text:list-item>
              <text:list-item>
                <text:p text:style-name="P628">分項品質計畫之內容，應包括二、三、四、六等項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9"><text:span text:style-name="T630">*</text:span><text:span text:style-name="T631">由監造單位於工程</text:span><text:span text:style-name="T632">開工前</text:span><text:span text:style-name="T633">提出意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 Kai Shu" svg:font-family="DF Kai Shu" style:font-family-generic="script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034in" fo:text-indent="-0.003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margin-left="-0.0694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style style:name="WW_CharLFO4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1666in" text:min-label-width="0.25in" text:list-level-position-and-space-mode="label-alignment">
          <style:list-level-label-alignment text:label-followed-by="listtab" fo:margin-left="0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 fo:color="#000000"/>
    </style:style>
    <style:style style:name="T4" style:parent-style-name="頁碼" style:family="text">
      <style:text-properties style:font-name="標楷體" style:font-name-asian="標楷體" style:font-name-complex="新細明體" fo:color="#000000"/>
    </style:style>
    <style:style style:name="T5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02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cmd131</meta:initial-creator>
    <dc:creator>donton</dc:creator>
    <meta:creation-date>2020-02-06T00:23:00Z</meta:creation-date>
    <dc:date>2020-02-06T00:23:00Z</dc:date>
    <meta:print-date>2007-12-13T02:3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