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1666in">
        <style:tab-stops>
          <style:tab-stop style:type="left" style:position="4.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margin-bottom="0.0625in" fo:margin-left="0.1666in">
        <style:tab-stops>
          <style:tab-stop style:type="left" style:position="5.66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2.3236in" style:use-optimal-column-width="false"/>
    </style:style>
    <style:style style:name="TableColumn25" style:family="table-column">
      <style:table-column-properties style:column-width="0.6097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7479in" style:use-optimal-column-width="false"/>
    </style:style>
    <style:style style:name="TableColumn29" style:family="table-column">
      <style:table-column-properties style:column-width="0.7479in" style:use-optimal-column-width="false"/>
    </style:style>
    <style:style style:name="TableColumn30" style:family="table-column">
      <style:table-column-properties style:column-width="0.9875in" style:use-optimal-column-width="false"/>
    </style:style>
    <style:style style:name="Table21" style:family="table">
      <style:table-properties style:width="7.0111in" fo:margin-left="0in" table:align="center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 style:font-weight-complex="bold" fo:color="#000000"/>
    </style:style>
    <style:style style:name="TableCell3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805in"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/>
    </style:style>
    <style:style style:name="TableCell4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805in"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/>
    </style:style>
    <style:style style:name="TableCell46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Row48" style:family="table-row">
      <style:table-row-properties style:min-row-height="0.2756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Row63" style:family="table-row">
      <style:table-row-properties style:min-row-height="0.2756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Row78" style:family="table-row">
      <style:table-row-properties style:min-row-height="0.2756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Row93" style:family="table-row">
      <style:table-row-properties style:min-row-height="0.2756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Row108" style:family="table-row">
      <style:table-row-properties style:min-row-height="0.2756in" style:use-optimal-row-height="false" fo:keep-together="always"/>
    </style:style>
    <style:style style:name="TableCell10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Row123" style:family="table-row">
      <style:table-row-properties style:min-row-height="0.2756in"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Row138" style:family="table-row">
      <style:table-row-properties style:min-row-height="0.2756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Row168" style:family="table-row">
      <style:table-row-properties style:min-row-height="0.2756in" style:use-optimal-row-height="false" fo:keep-together="always"/>
    </style:style>
    <style:style style:name="TableCell16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Row183" style:family="table-row">
      <style:table-row-properties style:min-row-height="0.2756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Row198" style:family="table-row">
      <style:table-row-properties style:min-row-height="0.2756in" style:use-optimal-row-height="false" fo:keep-together="always"/>
    </style:style>
    <style:style style:name="TableCell19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Row228" style:family="table-row">
      <style:table-row-properties style:min-row-height="0.2756in" style:use-optimal-row-height="false" fo:keep-together="always"/>
    </style:style>
    <style:style style:name="TableCell22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Row243" style:family="table-row">
      <style:table-row-properties style:min-row-height="0.2756in" style:use-optimal-row-height="false" fo:keep-together="always"/>
    </style:style>
    <style:style style:name="TableCell24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Row258" style:family="table-row">
      <style:table-row-properties style:min-row-height="0.3152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Row272" style:family="table-row">
      <style:table-row-properties style:min-row-height="0.2361in" style:use-optimal-row-height="false" fo:keep-together="always"/>
    </style:style>
    <style:style style:name="TableCell27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style:line-height-at-least="0.1666in" fo:margin-left="1.6666in" fo:margin-right="1.6666in">
        <style:tab-stops/>
      </style:paragraph-properties>
      <style:text-properties style:font-name="標楷體" style:font-name-asian="標楷體" fo:color="#000000"/>
    </style:style>
    <style:style style:name="TableRow275" style:family="table-row">
      <style:table-row-properties style:min-row-height="0.709in" style:use-optimal-row-height="false" fo:keep-together="always"/>
    </style:style>
    <style:style style:name="TableCell2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style:line-height-at-least="0.1666in" fo:margin-left="0.1666in" fo:margin-right="0.1666in">
        <style:tab-stops/>
      </style:paragraph-properties>
      <style:text-properties style:font-name="標楷體" style:font-name-asian="標楷體" style:font-weight-complex="bold" fo:color="#000000"/>
    </style:style>
    <style:style style:name="P278" style:parent-style-name="內文" style:family="paragraph">
      <style:paragraph-properties style:snap-to-layout-grid="false" fo:text-align="start" style:line-height-at-least="0.1666in" fo:margin-left="0.1666in" fo:margin-right="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style:font-weight-complex="bold" fo:color="#000000"/>
    </style:style>
    <style:style style:name="P284" style:parent-style-name="內文" style:family="paragraph">
      <style:paragraph-properties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style:font-weight-complex="bold" fo:color="#000000"/>
    </style:style>
    <style:style style:name="P285" style:parent-style-name="內文" style:family="paragraph">
      <style:paragraph-properties style:snap-to-layout-grid="false" fo:text-align="start" style:line-height-at-least="0.1666in" fo:margin-left="0.0416in" fo:margin-right="0.041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text-align="justify" fo:line-height="0.1666in" fo:margin-left="0.5833in" fo:text-indent="-0.41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4">表</text:span><text:span text:style-name="T5">B5</text:span><text:span text:style-name="T6">-2</text:span></text:p>
      <text:p text:style-name="P7"><text:span text:style-name="T8">國立臺灣師範大學</text:span></text:p>
      <text:p text:style-name="P9">完成工程數量明細表</text:p>
      <text:p text:style-name="P10"><text:span text:style-name="T11">工程名稱：</text:span><text:span text:style-name="T12"><text:tab/></text:span><text:span text:style-name="T13">填報日期： <text:s text:c="2"/>年 <text:s text:c="2"/>月 <text:s text:c="2"/>日</text:span></text:p>
      <text:p text:style-name="P14"><text:span text:style-name="T15"><text:tab/></text:span><text:span text:style-name="T16">第</text:span><text:span text:style-name="T17"><text:s text:c="3"/></text:span><text:span text:style-name="T18">頁共</text:span><text:span text:style-name="T19"><text:s text:c="3"/></text:span><text:span text:style-name="T20">頁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次</text:p>
          </table:table-cell>
          <table:table-cell table:style-name="TableCell34" table:number-columns-spanned="2">
            <text:p text:style-name="P35">工程項目</text:p>
          </table:table-cell>
          <table:covered-table-cell/>
          <table:table-cell table:style-name="TableCell36">
            <text:p text:style-name="P37">單位</text:p>
          </table:table-cell>
          <table:table-cell table:style-name="TableCell38" table:number-columns-spanned="2">
            <text:p text:style-name="P39">契約數量</text:p>
          </table:table-cell>
          <table:covered-table-cell/>
          <table:table-cell table:style-name="TableCell40">
            <text:p text:style-name="P41">本期</text:p>
            <text:p text:style-name="P42">完成數量</text:p>
          </table:table-cell>
          <table:table-cell table:style-name="TableCell43">
            <text:p text:style-name="P44">累計</text:p>
            <text:p text:style-name="P45">完成數量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9">
            <text:p text:style-name="P260"><text:span text:style-name="T261">完成百分率：本</text:span><text:span text:style-name="T262">期</text:span><text:span text:style-name="T263">完成</text:span><text:span text:style-name="T264"><text:s text:c="3"/></text:span><text:span text:style-name="T265"><text:s text:c="4"/></text:span><text:span text:style-name="T266"><text:s/></text:span><text:span text:style-name="T267">%</text:span><text:span text:style-name="T268">；累計完成</text:span><text:span text:style-name="T269"><text:s text:c="6"/></text:span><text:span text:style-name="T270"><text:s text:c="2"/></text:span><text:span text:style-name="T27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監造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填報<text:line-break/>人員</text:p>
            <text:p text:style-name="P278"><text:span text:style-name="T279">(簽名)</text:span>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監造單位</text:p>
            <text:p text:style-name="P284">主管</text:p>
            <text:p text:style-name="P285"><text:span text:style-name="T286">(簽名或蓋章)</text:span>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</table:table>
      <text:p text:style-name="P289"><text:span text:style-name="T290">註：</text:span><text:span text:style-name="T291">本</text:span><text:span text:style-name="T292">表</text:span><text:span text:style-name="T293">不得塗改，各</text:span><text:span text:style-name="T294">單位</text:span><text:span text:style-name="T295">得依業務性質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5in" fo:margin-bottom="0.4868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2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各機關工程施工驗收基準</dc:title>
    <dc:description/>
    <dc:subject/>
    <meta:initial-creator>user</meta:initial-creator>
    <dc:creator>donton</dc:creator>
    <meta:creation-date>2020-02-06T00:34:00Z</meta:creation-date>
    <dc:date>2020-02-06T00:34:00Z</dc:date>
    <meta:print-date>2008-08-07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