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list-level-style-number>
    </text:list-style>
    <text:list-style style:name="LFO3">
      <text:list-level-style-number text:level="1" style:num-prefix="1.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bullet text:level="5" text:style-name="WW_CharLFO3LVL5" text:bullet-char="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Monotype Sorts"/>
      </text:list-level-style-bullet>
      <text:list-level-style-number text:level="6" style:num-format="1st, 2nd, 3rd, ...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548in" fo:line-height="0.2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548in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618in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3" style:parent-style-name="內文" style:family="paragraph">
      <style:paragraph-properties fo:text-align="justify" fo:line-height="0.25in" fo:text-indent="5.7486in"/>
      <style:text-properties style:font-name="標楷體" style:font-name-asian="標楷體" style:font-weight-complex="bold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8361in" style:use-optimal-column-width="false"/>
    </style:style>
    <style:style style:name="Table14" style:family="table">
      <style:table-properties style:width="6.7111in" fo:margin-left="0.0194in" table:align="left"/>
    </style:style>
    <style:style style:name="TableRow28" style:family="table-row">
      <style:table-row-properties style:min-row-height="0.354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3583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min-row-height="0.370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826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484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373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145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747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3145in"/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align="justify" fo:text-indent="0.3145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872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833in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833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justify" fo:margin-bottom="0.0833in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text-align="justify" fo:margin-bottom="0.0833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1.983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1.485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3993in" fo:text-indent="0.1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text-align="justify" fo:margin-left="0.3993in" fo:text-indent="0.1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 fo:margin-left="0.3993in" fo:text-indent="0.1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text-align="justify" fo:margin-left="0.3993in" fo:text-indent="0.1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margin-left="0.3993in" fo:text-indent="0.1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line-height-at-least="0in" fo:text-indent="0.4555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margin-top="0.0618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表</text:span><text:span text:style-name="T5">B</text:span><text:span text:style-name="T6">6</text:span><text:span text:style-name="T7">-1</text:span></text:p>
      <text:p text:style-name="P8"><text:span text:style-name="T9">國立臺灣師範大學</text:span></text:p>
      <text:p text:style-name="P10"><text:span text:style-name="T11">工程</text:span><text:span text:style-name="T12">材料品質查驗紀錄表</text:span></text:p>
      <text:p text:style-name="P13"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工程名稱</text:p>
          </table:table-cell>
          <table:covered-table-cell/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材料設備名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供料廠商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進場日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進場數量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材料設備出廠應提供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材料堆置地點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材料設備</text:span><text:span text:style-name="T65">契約規範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查驗方式</text:p>
          </table:table-cell>
          <table:covered-table-cell/>
          <table:table-cell table:style-name="TableCell71" table:number-columns-spanned="11">
            <text:p text:style-name="P72">□駐廠檢驗 <text:s text:c="9"/>□型錄樣品審核 <text:s text:c="7"/>□工地現場檢驗<text:s/></text:p>
            <text:p text:style-name="P73">□材料試驗室檢驗 <text:s text:c="3"/>□書面審核 <text:s text:c="11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取樣</text:p>
          </table:table-cell>
          <table:covered-table-cell/>
          <table:table-cell table:style-name="TableCell77" table:number-columns-spanned="11">
            <text:p text:style-name="P78">取樣數量： <text:s text:c="12"/>樣品保存或養護地點：</text:p>
            <text:p text:style-name="P79">取樣日期： <text:s text:c="12"/>送樣日期： <text:s text:c="13"/>試驗日期： <text:s/></text:p>
            <text:p text:style-name="P80">會驗人員： <text:s text:c="21"/>混凝土澆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試驗機構名稱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試驗報告編號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試驗項目及數據</text:p>
          </table:table-cell>
          <table:table-cell table:style-name="TableCell93" table:number-columns-spanned="12">
            <text:list text:style-name="LFO6" text:continue-numbering="true">
              <text:list-item>
                <text:p text:style-name="P94">如試驗報告</text:p>
              </text:list-item>
              <text:list-item>
                <text:p text:style-name="P95">其他：</text:p>
              </text:list-item>
            </text:list>
            <text:p text:style-name="P96">試驗項目： <text:s text:c="20"/>合格值： <text:s text:c="14"/>試驗值：</text:p>
            <text:p text:style-name="P97"/>
            <text:p text:style-name="P98">試驗項目： <text:s text:c="20"/>合格值： <text:s text:c="14"/>試驗值：</text:p>
            <text:p text:style-name="P99"/>
            <text:p text:style-name="P100">試驗項目： <text:s text:c="20"/>合格值： <text:s text:c="14"/>試驗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抽驗結果</text:p>
          </table:table-cell>
          <table:covered-table-cell/>
          <table:covered-table-cell/>
          <table:table-cell table:style-name="TableCell104" table:number-columns-spanned="5">
            <text:p text:style-name="P105">□合格同意使用 <text:s text:c="7"/></text:p>
            <text:p text:style-name="P106">□不合格隔離退貨 <text:s text:c="2"/></text:p>
            <text:p text:style-name="P107">□數量不足</text:p>
            <text:p text:style-name="P108">□材料堆置場所不良</text:p>
            <text:p text:style-name="P109">□其他： <text:s text:c="12"/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備註</text:p>
          </table:table-cell>
          <table:covered-table-cell/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</table:table>
      <text:p text:style-name="P118"><text:span text:style-name="T119">備註：</text:span><text:span text:style-name="T120">1.</text:span><text:span text:style-name="T121">材料品質查驗不合格時，承辦單位須依工程實際需求及工程品質計畫書內容執行品質查驗</text:span></text:p>
      <text:p text:style-name="P122"><text:span text:style-name="T123">2.</text:span><text:span text:style-name="T124">委外試驗須檢附試驗報告。</text:span></text:p>
      <text:p text:style-name="P125">承攬廠商簽章：<text:s text:c="6"/><text:s text:c="27"/>監造單位簽章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1.484in" fo:text-indent="-0.1833in">
        <style:tab-stops>
          <style:tab-stop style:type="left" style:position="0in"/>
        </style:tab-stops>
      </style:paragraph-properties>
      <style:text-properties style:font-name="Arial" style:font-name-asian="華康楷書體W5(P)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left="1.4166in" fo:text-indent="-0.1159in">
        <style:tab-stops/>
      </style:paragraph-properties>
      <style:text-properties style:font-name="Arial" style:font-name-asian="華康楷書體W5(P)" fo:hyphenate="false"/>
    </style:style>
    <style:style style:name="標題3" style:display-name="標題 3" style:family="paragraph" style:parent-style-name="內文" style:next-style-name="內文" style:default-outline-level="3">
      <style:paragraph-properties style:vertical-align="baseline" fo:margin-top="0.0833in" fo:margin-bottom="0.0833in" style:line-height-at-least="0.25in"/>
      <style:text-properties style:font-name="Arial" style:font-name-asian="標楷體" fo:hyphenate="false"/>
    </style:style>
    <style:style style:name="標題4" style:display-name="標題 4" style:family="paragraph" style:parent-style-name="內文縮排" style:next-style-name="內文" style:default-outline-level="4">
      <style:paragraph-properties style:vertical-align="baseline" style:line-height-at-least="0.25in"/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style:vertical-align="baseline" style:line-height-at-least="0.25in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line-height="0.3333in" fo:margin-left="0.4166in">
        <style:tab-stops/>
      </style:paragraph-properties>
      <style:text-properties style:font-name="Arial" style:font-name-asian="華康楷書體W5(P)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bottom="0.0833in" fo:line-height="0.3333in" fo:text-indent="0.4166in"/>
      <style:text-properties style:font-name="Arial"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bottom="0.0833in" fo:line-height="0.3333in" fo:text-indent="0.3333in"/>
      <style:text-properties style:font-name="Arial" style:font-name-asian="華康楷書體W5(P)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華康楷書體W5(P)" fo:hyphenate="false"/>
    </style:style>
    <style:style style:name="本文2" style:display-name="本文 2" style:family="paragraph" style:parent-style-name="內文">
      <style:paragraph-properties style:snap-to-layout-grid="false" fo:text-align="center" style:vertical-align="baseline" fo:margin-top="0.0833in" style:line-height-at-least="0.1805in"/>
      <style:text-properties style:font-name="全真中明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華康楷書體W5(P)" fo:hyphenate="false"/>
    </style:style>
    <style:style style:name="表字" style:display-name="表字" style:family="paragraph" style:parent-style-name="內文">
      <style:paragraph-properties fo:widows="2" fo:orphans="2" style:text-autospace="none" style:vertical-align="bottom"/>
      <style:text-properties style:font-name="細明體" style:font-name-asian="全真楷書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50%" fo:margin-left="0.4166in" fo:margin-right="0.125in">
        <style:tab-stops/>
      </style:paragraph-properties>
      <style:text-properties style:font-name="Arial" style:font-name-asian="華康楷書體W5(P)" fo:hyphenate="false"/>
    </style:style>
    <style:style style:name="註解文字" style:display-name="註解文字" style:family="paragraph" style:parent-style-name="內文">
      <style:text-properties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9pt" style:font-size-asian="9pt" fo:hyphenate="false"/>
    </style:style>
    <style:style style:name="內文標二" style:display-name="內文（標二）" style:family="paragraph" style:parent-style-name="內文">
      <style:paragraph-properties fo:keep-with-next="always" style:vertical-align="baseline" fo:margin-left="0.7875in" fo:text-indent="0.3937in">
        <style:tab-stops/>
      </style:paragraph-properties>
      <style:text-properties style:font-name="華康楷書體W5" style:font-name-asian="標楷體" fo:hyphenate="false"/>
    </style:style>
    <style:style style:name="內文標三" style:display-name="內文（標三）" style:family="paragraph" style:parent-style-name="內文縮排">
      <style:paragraph-properties style:vertical-align="baseline" fo:margin-bottom="0.0833in" style:line-height-at-least="0.25in" fo:margin-left="0.9055in" fo:text-indent="0.3659in">
        <style:tab-stops/>
      </style:paragraph-properties>
      <style:text-properties style:font-name-asian="標楷體" fo:hyphenate="false"/>
    </style:style>
    <style:style style:name="內文標四" style:display-name="內文（標四）" style:family="paragraph" style:parent-style-name="內文">
      <style:paragraph-properties style:vertical-align="baseline" fo:margin-bottom="0.0833in" style:line-height-at-least="0.25in" fo:margin-left="1.1812in" fo:text-indent="0.3777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全真中明體" fo:hyphenate="false"/>
    </style:style>
    <style:style style:name="T2" style:display-name="T2" style:family="paragraph" style:parent-style-name="內文">
      <style:paragraph-properties fo:text-align="justify" style:vertical-align="baseline" fo:line-height="0.3472in" fo:margin-left="1.2006in" fo:text-indent="-0.5708in">
        <style:tab-stops/>
      </style:paragraph-properties>
      <style:text-properties style:font-name="標楷體" style:font-name-asian="標楷體" fo:hyphenate="false"/>
    </style:style>
    <style:style style:name="T3" style:display-name="T3" style:family="paragraph" style:parent-style-name="內文">
      <style:paragraph-properties fo:text-align="justify" style:vertical-align="baseline" fo:line-height="0.3472in" fo:margin-left="1.575in" fo:text-indent="-0.3937in">
        <style:tab-stops/>
      </style:paragraph-properties>
      <style:text-properties style:font-name="標楷體" style:font-name-asian="標楷體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fo:font-size="12pt" style:font-size-asian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b" style:display-name="b" style:family="paragraph" style:parent-style-name="內文">
      <style:paragraph-properties fo:text-align="justify" style:line-height-at-least="0.25in" fo:text-indent="0.4027in"/>
      <style:text-properties style:font-name="標楷體" style:font-name-asian="標楷體" fo:letter-spacing="0.0069in" style:letter-kerning="true" fo:font-size="12pt" style:font-size-asian="12pt" fo:hyphenate="false"/>
    </style:style>
    <style:style style:name="一11-1-1文A" style:display-name="(一)(1)1-1-1文A" style:family="paragraph" style:parent-style-name="內文">
      <style:paragraph-properties style:text-autospace="none" style:vertical-align="baseline" style:line-height-at-least="0.25in" fo:margin-left="1.7986in" fo:text-indent="-0.1652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outline-level-style>
    </text:outline-style>
    <style:style style:name="WW_CharLFO3LVL5" style:family="text">
      <style:text-properties style:font-name="Monotype Sort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list-level-style-number>
    </text:list-style>
    <text:list-style style:name="LFO3">
      <text:list-level-style-number text:level="1" style:num-prefix="1.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bullet text:level="5" text:style-name="WW_CharLFO3LVL5" text:bullet-char="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Monotype Sorts"/>
      </text:list-level-style-bullet>
      <text:list-level-style-number text:level="6" style:num-format="1st, 2nd, 3rd, ...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33" style:layout-grid-base-width="0.013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C1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C1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CPC</meta:initial-creator>
    <dc:creator>donton</dc:creator>
    <meta:creation-date>2020-02-06T00:38:00Z</meta:creation-date>
    <dc:date>2020-02-06T00:38:00Z</dc:date>
    <meta:print-date>2015-08-04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