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keep-with-next="always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keep-with-next="always" fo:text-align="center"/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keep-with-next="always" fo:text-align="center"/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keep-with-next="always" fo:text-align="center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text-indent="0.0972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國立臺灣師範大學</text:p>
      <text:p text:style-name="P9"/>
      <text:p text:style-name="P10">所屬各單位工程施工及驗收基準表單(B)</text:p>
      <text:p text:style-name="P11">(監造單位: <text:s text:c="8"/>)</text:p>
      <text:p text:style-name="P12"/>
      <text:p text:style-name="P13"/>
      <text:p text:style-name="P14"><text:span text:style-name="T15"><draw:frame draw:style-name="a0" draw:name="圖片 1" text:anchor-type="as-char" svg:x="0in" svg:y="0in" svg:width="2.8125in" svg:height="2.8125in" style:rel-width="scale" style:rel-height="scale"><draw:image xlink:href="media/image1.jpeg" xlink:type="simple" xlink:show="embed" xlink:actuate="onLoad"/><svg:title/><svg:desc>師大藍色logo</svg:desc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104年8月4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/>
    <dc:subject/>
    <meta:initial-creator>TIGER-XP</meta:initial-creator>
    <dc:creator>donton</dc:creator>
    <meta:creation-date>2020-02-05T06:55:00Z</meta:creation-date>
    <dc:date>2020-02-05T06:55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