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indent="0.45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" style:parent-style-name="內文" style:family="paragraph">
      <style:paragraph-properties fo:margin-bottom="0.25in" fo:text-indent="0.5006in"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bottom="0.25in" fo:text-indent="0.5006in"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bottom="0.25in" fo:text-indent="0.5006in"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bottom="0.25in" fo:text-indent="0.5006in"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bottom="0.25in" fo:text-indent="0.5006in"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margin-bottom="0.25in" fo:text-indent="0.5006in"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margin-bottom="0.25in" fo:text-indent="0.5006in"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bottom="0.25in" fo:text-indent="0.5006in"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margin-bottom="0.25in" fo:text-indent="0.5006in"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margin-bottom="0.25in" fo:text-indent="0.5006in"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bottom="0.25in" fo:text-indent="0.5006in"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margin-bottom="0.25in" fo:text-indent="0.5006in"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margin-bottom="0.25in" fo:text-indent="0.5006in"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margin-bottom="0.25in" fo:text-indent="0.5006in"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margin-bottom="0.25in" fo:text-indent="0.5006in">
        <style:tab-stops>
          <style:tab-stop style:type="left" style:position="1.968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師範大學所屬各單位工程施工及驗收基準</text:p>
      <text:p text:style-name="P4">(勾選表)</text:p>
      <text:p text:style-name="P5"/>
      <text:p text:style-name="P6">□表C1<text:tab/>計畫書送審核章表</text:p>
      <text:p text:style-name="P7">□表C2<text:tab/>工程開工報告表</text:p>
      <text:p text:style-name="P8">□表C2-1<text:tab/>承包商工地負責人授權書</text:p>
      <text:p text:style-name="P9">□表C2-2<text:tab/>承包商品管負責人授權書</text:p>
      <text:p text:style-name="P10">□表C2-3<text:tab/>品管人員登錄表</text:p>
      <text:p text:style-name="P11">□表C3<text:tab/>工程材料（設備）送審總表</text:p>
      <text:p text:style-name="P12">□表C3-1<text:tab/>工程材料（設備）送審表</text:p>
      <text:p text:style-name="P13">□表C4<text:tab/>工程材料（設備）進場申請單</text:p>
      <text:p text:style-name="P14">□表C5<text:tab/>建築物施工日誌</text:p>
      <text:p text:style-name="P15">□表C5-1<text:tab/>建築物施工中營造業專任工程人員督導紀錄表</text:p>
      <text:p text:style-name="P16">□表C5-2<text:tab/>公共工程施工日誌</text:p>
      <text:p text:style-name="P17">□表C6<text:s/><text:tab/>工程竣工報告表</text:p>
      <text:p text:style-name="P18">□C表附件1<text:tab/>工程停工報告表</text:p>
      <text:p text:style-name="P19">□C表附件2<text:tab/>工程復工報告表</text:p>
      <text:p text:style-name="P20"><text:span text:style-name="T21">□C表附件</text:span><text:span text:style-name="T22">3</text:span><text:span text:style-name="T23"><text:tab/></text:span><text:span text:style-name="T24">重大公共工程開工管制條件廠商應辦事項檢核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師範大學所屬各機關工程施工及驗收基準</dc:title>
    <dc:subject/>
    <meta:initial-creator>TIGER-XP</meta:initial-creator>
    <dc:creator>donton</dc:creator>
    <meta:creation-date>2020-02-06T00:46:00Z</meta:creation-date>
    <dc:date>2020-02-06T00:46:00Z</dc:date>
    <meta:print-date>2008-04-01T05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