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indent="0.45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margin-top="0.25in" fo:margin-bottom="0.25in">
        <style:tab-stops>
          <style:tab-stop style:type="left" style:position="0.6895in"/>
          <style:tab-stop style:type="right" style:leader-style="dash" style:leader-text="-" style:position="5.6111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臺灣師範大學所屬各單位工程施工及驗收基準</text:p>
      <text:p text:style-name="P4">(表目錄及附表)</text:p>
      <text:p text:style-name="P5"/>
      <text:p text:style-name="P6">表C1<text:tab/>計畫書送審核章表<text:tab/>P.</text:p>
      <text:p text:style-name="P7">表C2<text:tab/>工程開工報告表<text:tab/>P.</text:p>
      <text:p text:style-name="P8">表C2-1<text:tab/>承包商工地負責人授權書<text:tab/>P.</text:p>
      <text:p text:style-name="P9">表C2-2<text:tab/>承包商品管負責人授權書<text:tab/>P.</text:p>
      <text:p text:style-name="P10">表C2-3<text:tab/>品管人員登錄表<text:tab/>P.</text:p>
      <text:p text:style-name="P11">表C3<text:tab/>工程材料（設備）送審總表<text:tab/>P.</text:p>
      <text:p text:style-name="P12">表C3-1<text:tab/>工程材料（設備）送審表<text:tab/>P.</text:p>
      <text:p text:style-name="P13">表C4<text:tab/>工程材料（設備）進場申請單<text:tab/>P.</text:p>
      <text:p text:style-name="P14">表C5<text:tab/>建築物施工日誌<text:tab/>P.</text:p>
      <text:p text:style-name="P15">表C5-1<text:tab/>建築物施工中營造業專任工程人員督導紀錄表<text:tab/>P.</text:p>
      <text:p text:style-name="P16">表C5-2<text:tab/>公共工程施工日誌<text:tab/>P.</text:p>
      <text:p text:style-name="P17">表C6<text:tab/>工程竣工報告表<text:tab/>P.</text:p>
      <text:p text:style-name="P18">C表附件1<text:tab/>工程停工報告表<text:tab/>P.</text:p>
      <text:p text:style-name="P19">C表附件2<text:tab/>工程復工報告表<text:tab/>P.</text:p>
      <text:p text:style-name="P20">C表附件3<text:tab/>重大公共工程開工管制條件廠商應辦事項檢核表<text:tab/>P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師範大學所屬各機關工程施工及驗收基準</dc:title>
    <dc:subject/>
    <meta:initial-creator>TIGER-XP</meta:initial-creator>
    <dc:creator>donton</dc:creator>
    <meta:creation-date>2020-02-06T00:44:00Z</meta:creation-date>
    <dc:date>2020-02-06T00:44:00Z</dc:date>
    <meta:print-date>2015-06-29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