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6.7319in" style:use-optimal-column-width="false"/>
    </style:style>
    <style:style style:name="Table11" style:family="table">
      <style:table-properties style:width="6.7319in" fo:margin-left="0in" table:align="left"/>
    </style:style>
    <style:style style:name="TableRow13" style:family="table-row">
      <style:table-row-properties style:min-row-height="8.5131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3333in" fo:line-height="0.3472in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P17" style:parent-style-name="內文" style:family="paragraph">
      <style:paragraph-properties fo:text-align="start" fo:line-height="0.3055in"/>
      <style:text-properties style:font-name-asian="標楷體" fo:font-size="15pt" style:font-size-asian="15pt"/>
    </style:style>
    <style:style style:name="P18" style:parent-style-name="內文" style:family="paragraph">
      <style:paragraph-properties fo:text-align="start" fo:line-height="0.3055in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內文" style:family="paragraph">
      <style:paragraph-properties fo:text-align="start" fo:line-height="0.3888in"/>
      <style:text-properties style:font-name-asian="標楷體" fo:font-size="15pt" style:font-size-asian="15pt"/>
    </style:style>
    <style:style style:name="P22" style:parent-style-name="內文" style:family="paragraph">
      <style:paragraph-properties fo:text-align="start" fo:line-height="0.3888in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P27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8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0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1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3" style:parent-style-name="內文" style:family="paragraph">
      <style:paragraph-properties fo:line-height="0.3472in" fo:margin-left="0.75in" fo:text-indent="-0.75in">
        <style:tab-stops/>
      </style:paragraph-properties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P43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44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45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46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47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49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50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51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52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name="P53" style:parent-style-name="內文" style:family="paragraph">
      <style:paragraph-properties fo:line-height="0.3472in" fo:margin-left="0.75in">
        <style:tab-stops/>
      </style:paragraph-properties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施工廠商</text:span><text:span text:style-name="T7"><draw:frame draw:z-index="251658752" draw:id="id0" draw:style-name="a0" draw:name="Text Box 21" text:anchor-type="paragraph" svg:x="6.51597in" svg:y="0.58125in" svg:width="1.25in" svg:height="0.39375in" style:rel-width="scale" style:rel-height="scale"><draw:text-box><text:p text:style-name="P8">表C2-2</text:p><text:p text:style-name="P9"/></draw:text-box><svg:title/><svg:desc/></draw:frame></text:span><text:span text:style-name="T10">品管負責人授權書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7728" draw:id="id1" draw:style-name="a1" draw:name="Text Box 19" text:anchor-type="paragraph" svg:x="5.66667in" svg:y="7.54167in" svg:width="0.83333in" svg:height="0.75in" style:rel-width="scale" style:rel-height="scale"><draw:text-box><text:p text:style-name="P17">負責</text:p><text:p text:style-name="P18"><text:span text:style-name="T19">人章</text:span></text:p></draw:text-box><svg:title/><svg:desc/></draw:frame></text:span><text:span text:style-name="T20"><draw:frame draw:z-index="251656704" draw:id="id2" draw:style-name="a2" draw:name="Text Box 18" text:anchor-type="paragraph" svg:x="4in" svg:y="7.29167in" svg:width="1.5in" svg:height="1in" style:rel-width="scale" style:rel-height="scale"><draw:text-box><text:p text:style-name="P21">承包商</text:p><text:p text:style-name="P22"><text:span text:style-name="T23">公司印信</text:span></text:p></draw:text-box><svg:title/><svg:desc/></draw:frame></text:span><text:span text:style-name="T24">發文者：（</text:span><text:span text:style-name="T25">施工廠商</text:span><text:span text:style-name="T26">全名）</text:span></text:p>
            <text:p text:style-name="P27">地<text:s text:c="2"/>址：</text:p>
            <text:p text:style-name="P28">日<text:s text:c="2"/>期：</text:p>
            <text:p text:style-name="P29">文<text:s text:c="2"/>號：</text:p>
            <text:p text:style-name="P30">受文者：國立臺灣師範大學</text:p>
            <text:p text:style-name="P31">地<text:s text:c="2"/>址：</text:p>
            <text:p text:style-name="P32">主<text:s text:c="2"/>旨：施工廠商品管負責人授權</text:p>
            <text:p text:style-name="P33"><text:span text:style-name="T34">說</text:span><text:span text:style-name="T35"><text:s text:c="2"/></text:span><text:span text:style-name="T36">明：（承包商全名）特指派</text:span><text:span text:style-name="T37"><text:s text:c="19"/></text:span><text:span text:style-name="T38">為本公司</text:span><text:span text:style-name="T39">擔任貴校「</text:span><text:span text:style-name="T40">OOO</text:span><text:span text:style-name="T41">工程」</text:span><text:span text:style-name="T42">之品管負責人，其個人資料如下：</text:span></text:p>
            <text:p text:style-name="P43">姓<text:s text:c="2"/>名：</text:p>
            <text:p text:style-name="P44">性<text:s text:c="2"/>別：</text:p>
            <text:p text:style-name="P45">年<text:s text:c="2"/>齡：</text:p>
            <text:p text:style-name="P46">出生日期：</text:p>
            <text:p text:style-name="P47">身份證字號：</text:p>
            <text:p text:style-name="P48">學<text:s text:c="2"/>歷：</text:p>
            <text:p text:style-name="P49">參與品管訓練證書字號：</text:p>
            <text:p text:style-name="P50">住<text:s text:c="2"/>址：</text:p>
            <text:p text:style-name="P51">經<text:s text:c="2"/>歷：</text:p>
            <text:p text:style-name="P52"/>
            <text:p text:style-name="P53"><text:s text:c="3"/>請查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start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complex="新細明體" fo:color="#000000"/>
    </style:style>
    <style:style style:name="T4" style:parent-style-name="頁碼" style:family="text">
      <style:text-properties style:font-name="標楷體" style:font-name-complex="新細明體" fo:color="#000000"/>
    </style:style>
    <style:style style:name="T5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02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555章</dc:title>
    <dc:subject/>
    <meta:initial-creator>Spenser Pan</meta:initial-creator>
    <dc:creator>donton</dc:creator>
    <meta:creation-date>2020-02-06T01:25:00Z</meta:creation-date>
    <dc:date>2020-02-06T01:25:00Z</dc:date>
    <meta:print-date>2000-02-23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