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2687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Column12" style:family="table-column">
      <style:table-column-properties style:column-width="1.0256in" style:use-optimal-column-width="false"/>
    </style:style>
    <style:style style:name="TableColumn13" style:family="table-column">
      <style:table-column-properties style:column-width="1.218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1.9618in" style:use-optimal-column-width="false"/>
    </style:style>
    <style:style style:name="Table8" style:family="table">
      <style:table-properties style:width="6.7305in" fo:margin-left="0in" table:align="center"/>
    </style:style>
    <style:style style:name="TableRow16" style:family="table-row">
      <style:table-row-properties style:row-height="0.555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21" style:family="table-row">
      <style:table-row-properties style:row-height="0.555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26" style:family="table-row">
      <style:table-row-properties style:row-height="0.555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5" style:family="table-row">
      <style:table-row-properties style:row-height="0.712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1.00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47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48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TableRow49" style:family="table-row">
      <style:table-row-properties style:min-row-height="0.6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5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5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60" style:family="table-row">
      <style:table-row-properties style:min-row-height="0.42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5pt" style:font-size-asian="15pt"/>
    </style:style>
    <style:style style:name="TableRow69" style:family="table-row">
      <style:table-row-properties style:min-row-height="1.048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74" style:family="table-row">
      <style:table-row-properties style:min-row-height="0.873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7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P8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83" style:family="table-row">
      <style:table-row-properties style:min-row-height="0.879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90" style:family="table-row">
      <style:table-row-properties style:min-row-height="0.8659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表</text:span><text:span text:style-name="T5">C2</text:span></text:p>
      <text:p text:style-name="P6">國立臺灣師範大學</text:p>
      <text:p text:style-name="P7">工程開工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程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工程地點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契約金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契約編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7">
            <text:p text:style-name="P37">本工程定於中華民國<text:s text:c="7"/>年<text:s text:c="6"/>月<text:s text:c="6"/>日正式開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承包商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契約規定工期</text:p>
          </table:table-cell>
          <table:covered-table-cell/>
          <table:table-cell table:style-name="TableCell45">
            <text:p text:style-name="P46">日曆天<text:s text:c="9"/>天</text:p>
            <text:p text:style-name="P47">工作天<text:s text:c="9"/>天</text:p>
            <text:p text:style-name="P48">限期<text:s text:c="7"/>前完工</text:p>
          </table:table-cell>
        </table:table-row>
        <table:table-row table:style-name="TableRow49">
          <table:table-cell table:style-name="TableCell50" table:number-columns-spanned="2">
            <text:p text:style-name="P51">契約規定</text:p>
            <text:p text:style-name="P52">開工日期</text:p>
          </table:table-cell>
          <table:covered-table-cell/>
          <table:table-cell table:style-name="TableCell53" table:number-columns-spanned="2">
            <text:p text:style-name="P54"><text:s text:c="4"/>年<text:s text:c="4"/>月<text:s text:c="4"/>日</text:p>
          </table:table-cell>
          <table:covered-table-cell/>
          <table:table-cell table:style-name="TableCell55" table:number-columns-spanned="2">
            <text:p text:style-name="P56">契約規定</text:p>
            <text:p text:style-name="P57">竣工日期</text:p>
          </table:table-cell>
          <table:covered-table-cell/>
          <table:table-cell table:style-name="TableCell58">
            <text:p text:style-name="P59"><text:s text:c="4"/>年<text:s text:c="4"/>月<text:s text:c="4"/>日</text:p>
          </table:table-cell>
        </table:table-row>
        <table:table-row table:style-name="TableRow60">
          <table:table-cell table:style-name="TableCell61" table:number-columns-spanned="2">
            <text:p text:style-name="P62">實際開工日期</text:p>
          </table:table-cell>
          <table:covered-table-cell/>
          <table:table-cell table:style-name="TableCell63" table:number-columns-spanned="2">
            <text:p text:style-name="P64"><text:s text:c="2"/>年<text:s text:c="4"/>月<text:s text:c="4"/>日</text:p>
          </table:table-cell>
          <table:covered-table-cell/>
          <table:table-cell table:style-name="TableCell65" table:number-columns-spanned="2">
            <text:p text:style-name="P66">預定竣工日期</text:p>
          </table:table-cell>
          <table:covered-table-cell/>
          <table:table-cell table:style-name="TableCell67">
            <text:p text:style-name="P68"><text:s text:c="4"/>年<text:s text:c="4"/>月<text:s text:c="4"/>日</text:p>
          </table:table-cell>
        </table:table-row>
        <table:table-row table:style-name="TableRow69">
          <table:table-cell table:style-name="TableCell70" table:number-columns-spanned="2">
            <text:p text:style-name="P71">說明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提報單位</text:p>
            <text:p text:style-name="P77">（廠商全名）</text:p>
          </table:table-cell>
          <table:covered-table-cell/>
          <table:covered-table-cell/>
          <table:table-cell table:style-name="TableCell78" table:number-columns-spanned="2">
            <text:p text:style-name="P79">監造單位</text:p>
            <text:p text:style-name="P80">（監造單位全名）</text:p>
          </table:table-cell>
          <table:covered-table-cell/>
          <table:table-cell table:style-name="TableCell81" table:number-columns-spanned="2">
            <text:p text:style-name="P82">本校業務單位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（公司及負責人章）</text:p>
          </table:table-cell>
          <table:covered-table-cell/>
          <table:covered-table-cell/>
          <table:table-cell table:style-name="TableCell86" table:number-columns-spanned="2">
            <text:p text:style-name="P87">（監造單位印章）</text:p>
          </table:table-cell>
          <table:covered-table-cell/>
          <table:table-cell table:style-name="TableCell88" table:number-columns-spanned="2">
            <text:p text:style-name="P89">（承辦人及主管簽章）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（專任技師或工地負責人簽章）</text:p>
          </table:table-cell>
          <table:covered-table-cell/>
          <table:covered-table-cell/>
          <table:table-cell table:style-name="TableCell93" table:number-columns-spanned="2">
            <text:p text:style-name="P94">（承辦人員簽章）</text:p>
          </table:table-cell>
          <table:covered-table-cell/>
          <table:table-cell table:style-name="TableCell95" table:number-columns-spanned="2">
            <text:p text:style-name="P96">（一級主管簽章）</text:p>
          </table:table-cell>
          <table:covered-table-cell/>
        </table:table-row>
      </table:table>
      <text:p text:style-name="內文"><text:span text:style-name="T97">*</text:span><text:span text:style-name="T98">廠商於進場施工前需提出開工報告表予</text:span><text:span text:style-name="T99">業務</text:span><text:span text:style-name="T100">單位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6T01:10:00Z</meta:creation-date>
    <dc:date>2020-02-06T01:1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