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236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8354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10" style:family="table">
      <style:table-properties style:width="6.6861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 fo:margin-bottom="0.0833in" fo:line-height="0.3333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 fo:line-height="0.3333in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 fo:line-height="0.3333in"/>
      <style:text-properties style:font-name="標楷體" style:font-name-asian="標楷體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size="13pt" style:font-size-asian="13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fo:margin-bottom="0.0833in" fo:line-height="0.3333in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fo:line-height="0.3333in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6875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Cell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Row44" style:family="table-row">
      <style:table-row-properties style:min-row-height="0.697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P60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Row63" style:family="table-row">
      <style:table-row-properties style:min-row-height="0.889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P66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P71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Row74" style:family="table-row">
      <style:table-row-properties style:min-row-height="0.878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P77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P82" style:parent-style-name="內文" style:family="paragraph">
      <style:paragraph-properties fo:text-align="start" fo:margin-top="0.0833in" fo:margin-bottom="0.0833in" fo:line-height="0.3333in"/>
      <style:text-properties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line-height="0.3333in"/>
      <style:text-properties style:font-name-asian="標楷體" fo:font-size="13pt" style:font-size-asian="13pt"/>
    </style:style>
    <style:style style:name="TableRow85" style:family="table-row">
      <style:table-row-properties style:min-row-height="0.66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8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9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9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95" style:family="table-row">
      <style:table-row-properties style:min-row-height="1.0895in"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105" style:family="table-row">
      <style:table-row-properties style:min-row-height="1.3027in"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6in" svg:y="0in" svg:width="1.40556in" svg:height="0.66319in" style:rel-width="scale" style:rel-height="scale"><draw:text-box><text:p text:style-name="內文"><text:span text:style-name="T5">表</text:span><text:span text:style-name="T6">C</text:span><text:span text:style-name="T7">6</text:span></text:p></draw:text-box><svg:title/><svg:desc/></draw:frame></text:span><text:span text:style-name="T8">國立臺灣師範大學</text:span></text:p>
      <text:p text:style-name="P9">工程竣工報告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工程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契約編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工程地點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本工程已於中華民國　　　年　　月　　　日全部竣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契約規定工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廠商</text:p>
          </table:table-cell>
          <table:table-cell table:style-name="TableCell47" table:number-columns-spanned="2">
            <text:p text:style-name="P48">（全　　名）</text:p>
          </table:table-cell>
          <table:covered-table-cell/>
          <table:table-cell table:style-name="TableCell49" table:number-columns-spanned="2">
            <text:p text:style-name="P50">核定延長工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契約規定開工日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契約規定</text:p>
            <text:p text:style-name="P60">竣工日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核定</text:p>
            <text:p text:style-name="P66">開工日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核定</text:p>
            <text:p text:style-name="P71">竣工日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實際</text:p>
            <text:p text:style-name="P77">開工日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實際</text:p>
            <text:p text:style-name="P82">竣工日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提報單位</text:p>
            <text:p text:style-name="P88">（廠商全名）</text:p>
          </table:table-cell>
          <table:covered-table-cell/>
          <table:table-cell table:style-name="TableCell89" table:number-columns-spanned="4">
            <text:p text:style-name="P90">監造單位</text:p>
            <text:p text:style-name="P91">（監造單位全名）</text:p>
          </table:table-cell>
          <table:covered-table-cell/>
          <table:covered-table-cell/>
          <table:covered-table-cell/>
          <table:table-cell table:style-name="TableCell92">
            <text:p text:style-name="P93">本校業務單位</text:p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（公司及負責人章）</text:p>
            <text:p text:style-name="P98"/>
          </table:table-cell>
          <table:covered-table-cell/>
          <table:table-cell table:style-name="TableCell99" table:number-columns-spanned="4">
            <text:p text:style-name="P100">（監造單位印章）</text:p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(承辦人及主管簽章)</text:p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（專任技師或工地負責人簽章）</text:p>
            <text:p text:style-name="P108"/>
          </table:table-cell>
          <table:covered-table-cell/>
          <table:table-cell table:style-name="TableCell109" table:number-columns-spanned="4">
            <text:p text:style-name="P110">（承辦人員簽章）</text:p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（一級主管簽章）</text:p>
            <text:p text:style-name="P114"/>
          </table:table-cell>
        </table:table-row>
      </table:table>
      <text:p text:style-name="內文"><text:span text:style-name="T115">*</text:span><text:span text:style-name="T116">廠商應於履約標的預定竣工日前或竣工當日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donton</dc:creator>
    <meta:creation-date>2020-02-06T02:07:00Z</meta:creation-date>
    <dc:date>2020-02-06T02:08:00Z</dc:date>
    <meta:print-date>2015-08-04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