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652in"/>
    </style:style>
    <style:style style:name="TableColumn13" style:family="table-column">
      <style:table-column-properties style:column-width="0.55in"/>
    </style:style>
    <style:style style:name="TableColumn14" style:family="table-column">
      <style:table-column-properties style:column-width="3.1701in"/>
    </style:style>
    <style:style style:name="TableColumn15" style:family="table-column">
      <style:table-column-properties style:column-width="2.9743in"/>
    </style:style>
    <style:style style:name="Table11" style:family="table">
      <style:table-properties style:width="7.4597in" fo:margin-left="0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205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0E0E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1694in"/>
    </style:style>
    <style:style style:name="TableCell3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1.2868in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list-style-name="LFO2" style:family="paragraph"/>
    <style:style style:name="T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2222in"/>
    </style:style>
    <style:style style:name="TableCell48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9444in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9444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9444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9444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9444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9444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9444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margin-top="0.05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6.75in" svg:y="-0.25in" svg:width="1.25in" svg:height="0.49792in" style:rel-width="scale" style:rel-height="scale"><draw:text-box><text:p text:style-name="內文"><text:span text:style-name="T5">表</text:span><text:span text:style-name="T6">D1</text:span></text:p></draw:text-box><svg:title/><svg:desc/></draw:frame></text:span><text:span text:style-name="T7">國立臺灣師範大學</text:span><text:span text:style-name="T8">工程</text:span><text:span text:style-name="T9">督工</text:span><text:span text:style-name="T10">紀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工程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主要工項說明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週進度起訖日期</text:p>
          </table:table-cell>
          <table:covered-table-cell/>
          <table:table-cell table:style-name="TableCell29">
            <text:p text:style-name="P30">年 <text:s/>月 <text:s/>日~ <text:s/>年 <text:s/>月 <text:s/>日</text:p>
          </table:table-cell>
          <table:table-cell table:style-name="TableCell31">
            <text:p text:style-name="P32"><text:s text:c="2"/>本週預定進度 <text:s text:c="3"/>% <text:s text:c="2"/>實際進度 <text:s text:c="5"/>%</text:p>
          </table:table-cell>
        </table:table-row>
        <table:table-row table:style-name="TableRow33">
          <table:table-cell table:style-name="TableCell34" table:number-columns-spanned="4">
            <text:p text:style-name="P35">督工注意事項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list text:style-name="LFO2" text:continue-numbering="true">
              <text:list-item>
                <text:p text:style-name="P38">監造及施作單位各類監工資料、報表是否確實填寫: <text:s/>是□ <text:s/>否□:_____________</text:p>
              </text:list-item>
              <text:list-item>
                <text:p text:style-name="P39">本校督導單位是否於施工中進行工程督導，並留存紀錄: 是□ <text:s/>否□ <text:s text:c="2"/>督導長官:_____________</text:p>
              </text:list-item>
              <text:list-item>
                <text:p text:style-name="P40">公告金額以上工程是否於每月日前至工程會標案管理系統填報: <text:s/>是□ <text:s/>否□:_____________</text:p>
              </text:list-item>
              <text:list-item>
                <text:p text:style-name="P41">材料試驗與工程檢驗是否已按規定辦理，並留存紀錄: <text:s/>是□ <text:s/>否□:_____________</text:p>
              </text:list-item>
              <text:list-item>
                <text:p text:style-name="P42"><text:span text:style-name="T43">工地安全措施、工地環境整理及對原有公共設施維護</text:span><text:span text:style-name="T44">是否允當</text:span><text:span text:style-name="T45">: <text:s/>是□ <text:s/>否□:_____________</text:span></text:p>
              </text:list-item>
              <text:list-item>
                <text:p text:style-name="P46">廠商及監造單位出勤紀錄表是否按實填寫: <text:s/>是□ <text:s/>否□: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日期</text:p>
          </table:table-cell>
          <table:table-cell table:style-name="TableCell50" table:number-columns-spanned="3">
            <text:p text:style-name="P51">工作說明及重要事項紀錄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87">業務單位應於每週五下班前，將填寫之督工紀錄表提送秘書室二組參考。</text:p>
        </text:list-item>
        <text:list-item>
          <text:p text:style-name="P88">請確實監督承攬廠商及監造單位填寫出勤紀錄表。</text:p>
        </text:list-item>
      </text:list>
      <text:p text:style-name="P89"><text:span text:style-name="T90">承辦人: <text:s text:c="36"/>單位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86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description/>
    <dc:subject/>
    <meta:initial-creator>ntnu</meta:initial-creator>
    <dc:creator>donton</dc:creator>
    <meta:creation-date>2020-02-06T02:12:00Z</meta:creation-date>
    <dc:date>2020-02-06T02:12:00Z</dc:date>
    <meta:print-date>2010-02-25T0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