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055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3.2138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1.8333in"/>
    </style:style>
    <style:style style:name="Table11" style:family="table">
      <style:table-properties style:width="7.1666in" fo:margin-left="0.075in" table:align="left"/>
    </style:style>
    <style:style style:name="TableRow17" style:family="table-row">
      <style:table-row-properties style:min-row-height="0.0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486in"/>
    </style:style>
    <style:style style:name="P34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style:vertical-align="middle"/>
    </style:style>
    <style:style style:name="T55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middle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vertical-align="middle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70" style:parent-style-name="內文" style:family="paragraph">
      <style:paragraph-properties style:line-break="normal" fo:text-align="end" style:vertical-align="bottom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style:vertical-align="bottom" fo:margin-left="-0.075in" fo:margin-right="-0.075in">
        <style:tab-stops/>
      </style:paragraph-properties>
    </style:style>
    <style:style style:name="T82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middle" fo:margin-top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vertical-align="middle" fo:margin-top="0.2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vertical-align="middl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vertical-align="middl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vertical-align="middle" fo:margin-left="0.758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vertical-align="middle" fo:margin-left="0.7583in">
        <style:tab-stops/>
      </style:paragraph-properties>
      <style:text-properties style:font-name="新細明體" fo:font-weight="bold" style:font-weight-asian="bold" fo:color="#0000FF" fo:font-size="10pt" style:font-size-asian="10pt" style:font-size-complex="10pt"/>
    </style:style>
    <style:style style:name="P100" style:parent-style-name="內文" style:family="paragraph">
      <style:paragraph-properties style:line-break="normal" fo:text-align="end" style:vertical-align="bottom" fo:margin-left="-0.075in" fo:margin-right="-0.075in">
        <style:tab-stops/>
      </style:paragraph-properties>
    </style:style>
    <style:style style:name="T101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end" style:vertical-align="bottom" fo:margin-left="-0.075in" fo:margin-right="-0.075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Row113" style:family="table-row">
      <style:table-row-properties style:min-row-height="0.7291in"/>
    </style:style>
    <style:style style:name="P114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vertical-align="middle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end" style:vertical-align="bottom" fo:margin-left="-0.075in" fo:margin-right="-0.075in">
        <style:tab-stops/>
      </style:paragraph-properties>
    </style:style>
    <style:style style:name="T126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ableRow127" style:family="table-row">
      <style:table-row-properties style:min-row-height="1.24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vertical-align="middl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vertical-align="middle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25in" fo:line-height="0.3055in" fo:margin-left="0.0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0">國立臺灣師範大學存送總務處營繕組採購文件調閱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<text:s text:c="4"/>號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申請日期：<text:s text:c="4"/>年<text:s text:c="4"/>月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標案名稱</text:span></text:p>
          </table:table-cell>
          <table:table-cell table:style-name="TableCell28" table:number-rows-spanned="2">
            <text:p text:style-name="P29"/>
            <text:p text:style-name="P30"/>
          </table:table-cell>
          <table:table-cell table:style-name="TableCell31" table:number-columns-spanned="3">
            <text:p text:style-name="P32">申請單位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3">
            <text:p text:style-name="P37">聯<text:s/>絡<text:s/>人：<text:s text:c="8"/>電話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調閱事由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調閱內容</text:span></text:p>
          </table:table-cell>
          <table:table-cell table:style-name="TableCell51" table:number-columns-spanned="4">
            <text:p text:style-name="P52">□全卷</text:p>
            <text:p text:style-name="P53">□其他：</text:p>
            <text:p text:style-name="P54"><text:span text:style-name="T55">（請填寫所須文件名稱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調閱形式</text:p>
          </table:table-cell>
          <table:table-cell table:style-name="TableCell59" table:number-columns-spanned="4">
            <text:p text:style-name="P60"><text:span text:style-name="T61">□</text:span><text:span text:style-name="T62">紙本文件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調閱情形</text:span></text:p>
          </table:table-cell>
          <table:table-cell table:style-name="TableCell67" table:number-columns-spanned="2">
            <text:p text:style-name="P68">□預定歸還日期：<text:s text:c="2"/>年<text:s text:c="2"/>月<text:s text:c="2"/>日</text:p>
            <text:p text:style-name="P69"/>
            <text:p text:style-name="P70"><text:span text:style-name="T71">（須於一週內歸還，日期由保存單位填寫）</text:span></text:p>
          </table:table-cell>
          <table:covered-table-cell/>
          <table:table-cell table:style-name="TableCell72">
            <text:p text:style-name="P73"/>
            <text:p text:style-name="P74">保存單位</text:p>
            <text:p text:style-name="P75">經辦人員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><text:span text:style-name="T82">（請簽章）</text:span></text:p>
          </table:table-cell>
        </table:table-row>
        <table:table-row table:style-name="TableRow83">
          <table:table-cell table:style-name="TableCell84" table:number-rows-spanned="2">
            <text:p text:style-name="P85">歸卷作業</text:p>
          </table:table-cell>
          <table:table-cell table:style-name="TableCell86" table:number-columns-spanned="2" table:number-rows-spanned="2">
            <text:p text:style-name="P87"><text:span text:style-name="T88">實際歸還日期：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  <text:p text:style-name="P95">歸還文件內容：</text:p>
            <text:p text:style-name="P96">□全卷</text:p>
            <text:p text:style-name="P97">□其他：</text:p>
            <text:p text:style-name="P98"/>
            <text:p text:style-name="P99"/>
            <text:p text:style-name="P100"><text:span text:style-name="T101">（請填寫歸還文件名稱）</text:span></text:p>
          </table:table-cell>
          <table:covered-table-cell/>
          <table:table-cell table:style-name="TableCell102">
            <text:p text:style-name="P103"/>
            <text:p text:style-name="P104">申請單位</text:p>
            <text:p text:style-name="P105">歸還人員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><text:span text:style-name="T112">（請簽章）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/>
            <text:p text:style-name="P118">保存單位</text:p>
            <text:p text:style-name="P119">收存人員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><text:span text:style-name="T126">（請簽章）</text:span></text:p>
          </table:table-cell>
        </table:table-row>
        <table:table-row table:style-name="TableRow127">
          <table:table-cell table:style-name="TableCell128">
            <text:p text:style-name="P129">注意事項</text:p>
          </table:table-cell>
          <table:table-cell table:style-name="TableCell130" table:number-columns-spanned="4">
            <text:p text:style-name="P131"><text:span text:style-name="T132">1.</text:span><text:span text:style-name="T133">申請</text:span><text:span text:style-name="T134">調閱採購文件須經單位主管核准。</text:span></text:p>
            <text:p text:style-name="P135">2.如調閱之紙本文件有重複使用需求者，請自行影印存用。</text:p>
            <text:p text:style-name="P136"><text:span text:style-name="T137">3.</text:span><text:span text:style-name="T138">文件請謹慎使用保管，並請注意相關保密規定。</text:span></text:p>
          </table:table-cell>
          <table:covered-table-cell/>
          <table:covered-table-cell/>
          <table:covered-table-cell/>
        </table:table-row>
      </table:table>
      <text:p text:style-name="P139">申請人：<text:s text:c="25"/>單位主管：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justify" fo:text-indent="3.0555in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34"/>1040727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總務處採購組採購文件調閱申請單</dc:title>
    <dc:subject/>
    <meta:initial-creator>MainUser</meta:initial-creator>
    <dc:creator>donton</dc:creator>
    <meta:creation-date>2020-02-05T05:40:00Z</meta:creation-date>
    <dc:date>2020-02-05T05:47:00Z</dc:date>
    <meta:print-date>2014-03-03T07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3" meta:character-count="422" meta:row-count="3" meta:non-whitespace-character-count="360"/>
  </office:meta>
</office:document-meta>
</file>