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²Ó©úÅé" svg:font-family="²Ó©ú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8in" style:use-optimal-column-width="false"/>
    </style:style>
    <style:style style:name="TableColumn3" style:family="table-column">
      <style:table-column-properties style:column-width="1.627in" style:use-optimal-column-width="false"/>
    </style:style>
    <style:style style:name="TableColumn4" style:family="table-column">
      <style:table-column-properties style:column-width="0.5944in" style:use-optimal-column-width="false"/>
    </style:style>
    <style:style style:name="TableColumn5" style:family="table-column">
      <style:table-column-properties style:column-width="0.5944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7722in" style:use-optimal-column-width="false"/>
    </style:style>
    <style:style style:name="TableColumn14" style:family="table-column">
      <style:table-column-properties style:column-width="1.4979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5" style:family="table-row">
      <style:table-row-properties style:min-row-height="0.3798in" style:use-optimal-row-height="false"/>
    </style:style>
    <style:style style:name="TableCell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²Ó©úÅé" fo:font-weight="bold" style:font-weight-asian="bold" style:font-weight-complex="bold" fo:color="#000000" style:letter-kerning="false" fo:font-size="16pt" style:font-size-asian="16pt" style:font-size-complex="16pt"/>
    </style:style>
    <style:style style:name="TableRow26" style:family="table-row">
      <style:table-row-properties style:min-row-height="0.3798in" style:use-optimal-row-height="false"/>
    </style:style>
    <style:style style:name="TableCell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²Ó©úÅé" fo:font-weight="bold" style:font-weight-asian="bold" style:font-weight-complex="bold" fo:color="#000000" style:letter-kerning="false" fo:font-size="16pt" style:font-size-asian="16pt" style:font-size-complex="16pt"/>
    </style:style>
    <style:style style:name="TableRow29" style:family="table-row">
      <style:table-row-properties style:min-row-height="0.225in" style:use-optimal-row-height="false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end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7" style:family="table-row">
      <style:table-row-properties style:min-row-height="0.3388in" style:use-optimal-row-height="false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150%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208in" fo:padding-bottom="0in" fo:padding-right="0.0208in"/>
    </style:style>
    <style:style style:name="P44" style:parent-style-name="內文" style:family="paragraph">
      <style:paragraph-properties fo:text-align="center" fo:line-height="300%" fo:margin-left="0.6381in" fo:text-indent="-0.6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2486in" style:use-optimal-row-height="false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150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798in" style:use-optimal-row-height="false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line-height="200%"/>
    </style:style>
    <style:style style:name="T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200%"/>
    </style:style>
    <style:style style:name="T6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 fo:line-height="200%"/>
    </style:style>
    <style:style style:name="T6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line-height="200%"/>
    </style:style>
    <style:style style:name="T6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line-height="200%"/>
    </style:style>
    <style:style style:name="T7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fo:line-height="200%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200%"/>
    </style:style>
    <style:style style:name="T9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200%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65" style:family="table-cell">
      <style:table-cell-properties fo:border-top="0.0104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275" style:family="table-row">
      <style:table-row-properties style:min-row-height="0.3125in" style:use-optimal-row-height="false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00" style:family="table-cell">
      <style:table-cell-properties fo:border-top="0.0104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99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99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P329" style:parent-style-name="內文" style:family="paragraph">
      <style:text-properties style:font-name-asian="標楷體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超連結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超連結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工程預算價格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3">
            <text:p text:style-name="P31"><text:span text:style-name="T32">年</text:span><text:span text:style-name="T33"><text:s text:c="8"/></text:span><text:span text:style-name="T34">月</text:span><text:span text:style-name="T35"><text:s text:c="7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標案名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7" table:number-rows-spanned="2">
            <text:p text:style-name="P44"><text:span text:style-name="T45">價格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預算來源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項</text:span><text:span text:style-name="T57"><text:s/></text:span><text:span text:style-name="T58">次</text:span></text:p>
          </table:table-cell>
          <table:table-cell table:style-name="TableCell59">
            <text:p text:style-name="P60"><text:span text:style-name="T61">品名、規格、標的內容</text:span></text:p>
          </table:table-cell>
          <table:table-cell table:style-name="TableCell62">
            <text:p text:style-name="P63"><text:span text:style-name="T64">單位</text:span></text:p>
          </table:table-cell>
          <table:table-cell table:style-name="TableCell65">
            <text:p text:style-name="P66"><text:span text:style-name="T67">數量</text:span></text:p>
          </table:table-cell>
          <table:table-cell table:style-name="TableCell68">
            <text:p text:style-name="P69"><text:span text:style-name="T70">單價</text:span></text:p>
          </table:table-cell>
          <table:table-cell table:style-name="TableCell71">
            <text:p text:style-name="P72"><text:span text:style-name="T73">複價</text:span></text:p>
          </table:table-cell>
          <table:table-cell table:style-name="TableCell74">
            <text:p text:style-name="P75"><text:span text:style-name="T76">優先比對項</text:span></text:p>
            <text:p text:style-name="P77"><text:span text:style-name="T78">(</text:span><text:span text:style-name="T79">工程會單價</text:span><text:span text:style-name="T80">)</text:span></text:p>
          </table:table-cell>
          <table:table-cell table:style-name="TableCell81">
            <text:p text:style-name="P82"><text:span text:style-name="T83">工程會</text:span></text:p>
            <text:p text:style-name="P84"><text:span text:style-name="T85">複價</text:span></text:p>
          </table:table-cell>
          <table:table-cell table:style-name="TableCell86">
            <text:p text:style-name="P87"><text:span text:style-name="T88">比對</text:span><text:span text:style-name="T89">2</text:span></text:p>
            <text:p text:style-name="P90"><text:span text:style-name="T91">(</text:span><text:span text:style-name="T92">來源單價</text:span><text:span text:style-name="T93">)</text:span></text:p>
          </table:table-cell>
          <table:table-cell table:style-name="TableCell94">
            <text:p text:style-name="P95"><text:span text:style-name="T96">來源複價</text:span></text:p>
          </table:table-cell>
          <table:table-cell table:style-name="TableCell97">
            <text:p text:style-name="P98"><text:span text:style-name="T99">比對</text:span><text:span text:style-name="T100">3</text:span></text:p>
            <text:p text:style-name="P101"><text:span text:style-name="T102">(</text:span><text:span text:style-name="T103">來源單價</text:span><text:span text:style-name="T104">)</text:span></text:p>
          </table:table-cell>
          <table:table-cell table:style-name="TableCell105">
            <text:p text:style-name="P106"><text:span text:style-name="T107">來源複價</text:span></text:p>
          </table:table-cell>
          <table:table-cell table:style-name="TableCell108">
            <text:p text:style-name="P109"><text:span text:style-name="T110">工程會價格或</text:span></text:p>
            <text:p text:style-name="P111"><text:span text:style-name="T112">其他來源均值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內文"><text:span text:style-name="T330">設計單位</text:span><text:span text:style-name="T331">(</text:span><text:span text:style-name="T332">廠商</text:span><text:span text:style-name="T333">): <text:s text:c="53"/></text:span><text:span text:style-name="T334">請購單位</text:span><text:span text:style-name="T335">: <text:s text:c="24"/></text:span><text:span text:style-name="T336"><text:s text:c="23"/></text:span><text:span text:style-name="T337"><text:s text:c="2"/></text:span><text:span text:style-name="T338">審查單位</text:span><text:span text:style-name="T339">: <text:s text:c="15"/></text:span></text:p>
      <text:p text:style-name="P340"/>
      <text:p text:style-name="內文"><text:span text:style-name="T341">備註</text:span><text:span text:style-name="T342">:</text:span></text:p>
      <text:p text:style-name="內文"><text:span text:style-name="T343">1.</text:span><text:span text:style-name="T344"><text:s/></text:span><text:span text:style-name="T345">價格分析項目以「行政院公共工程委員會公共工程價格資料庫」作為優先比對項目，如工程會資料庫未能提供之項目方能填寫其他比對來源</text:span><text:span text:style-name="T346">均值</text:span><text:span text:style-name="T347">。</text:span></text:p>
      <text:p text:style-name="內文"><text:span text:style-name="T348">2.</text:span><text:span text:style-name="T349"><text:s/></text:span><text:span text:style-name="T350">價格分析比對參考網址</text:span><text:span text:style-name="T351">:</text:span></text:p>
      <text:p text:style-name="內文"><text:span text:style-name="T352"><text:s text:c="2"/></text:span><text:span text:style-name="T353">臺北市政府採購業務資訊網</text:span><text:span text:style-name="T354">:<text:s/></text:span><text:a xlink:href="http://pwb.taipei.gov.tw/bid_system/index.php" office:target-frame-name="_top" xlink:show="replace"><text:span text:style-name="T355">http://pwb.taipei.gov.tw/bid_system/index.php</text:span></text:a></text:p>
      <text:p text:style-name="內文"><text:span text:style-name="T356"><text:s text:c="2"/></text:span><text:span text:style-name="T357">行政院公共工程委員會公共工程價格資料庫</text:span><text:span text:style-name="T358">:<text:s/></text:span><text:a xlink:href="http://pcces.archnowledge.com/csi/Default.aspx?FunID=Fun_11_2" office:target-frame-name="_top" xlink:show="replace"><text:span text:style-name="T359">http://pcces.archnowledge.com/csi/Default.aspx?FunID=Fun_11_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²Ó©úÅé" svg:font-family="²Ó©ú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" style:parent-style-name="頁尾" style:family="paragraph">
      <style:paragraph-properties fo:text-align="justify" fo:text-indent="4.8611in"/>
    </style:style>
    <style:style style:name="T19" style:parent-style-name="預設段落字型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  <style:style style:name="T25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8"><text:span text:style-name="T19">第</text:span><text:span text:style-name="T20"><text:page-number text:fixed="false">1</text:page-number></text:span><text:span text:style-name="T21">頁，共</text:span><text:span text:style-name="T22"><text:page-count>1</text:page-count></text:span><text:span text:style-name="T23">頁</text:span><text:span text:style-name="T24"><text:s text:c="64"/></text:span><text:span text:style-name="T25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ntnu</meta:initial-creator>
    <dc:creator>donton</dc:creator>
    <meta:creation-date>2020-02-05T05:49:00Z</meta:creation-date>
    <dc:date>2020-02-05T05:49:00Z</dc:date>
    <meta:print-date>2009-02-05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