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margin-left="0.0493in" fo:margin-right="0.175in">
        <style:tab-stops/>
      </style:paragraph-properties>
      <style:text-properties style:font-name-asian="標楷體" style:letter-kerning="false"/>
    </style:style>
    <style:style style:name="P16" style:parent-style-name="內文" style:list-style-name="LFO1" style:family="paragraph">
      <style:paragraph-properties fo:text-align="justify" fo:margin-left="0.2993in" fo:margin-right="0.175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強調粗體" style:family="text">
      <style:text-properties style:font-name-asian="標楷體" fo:font-weight="normal" style:font-weight-asian="normal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P27" style:parent-style-name="內文" style:list-style-name="LFO1" style:family="paragraph">
      <style:paragraph-properties fo:text-align="justify" fo:margin-left="0.2993in" fo:margin-right="0.175in">
        <style:tab-stops>
          <style:tab-stop style:type="left" style:position="0.0006in"/>
        </style:tab-stops>
      </style:paragraph-properties>
      <style:text-properties style:font-name-asian="標楷體" fo:color="#000000" style:letter-kerning="false"/>
    </style:style>
    <style:style style:name="P28" style:parent-style-name="內文" style:list-style-name="LFO1" style:family="paragraph">
      <style:paragraph-properties fo:text-align="justify" fo:margin-left="0.2993in" fo:margin-right="0.175in">
        <style:tab-stops>
          <style:tab-stop style:type="left" style:position="0.0006in"/>
        </style:tab-stops>
      </style:paragraph-properties>
      <style:text-properties style:font-name-asian="標楷體" style:letter-kerning="false"/>
    </style:style>
    <style:style style:name="P29" style:parent-style-name="內文" style:list-style-name="LFO1" style:family="paragraph">
      <style:paragraph-properties fo:text-align="justify" fo:margin-left="0.2993in" fo:margin-right="0.175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letter-kerning="false"/>
    </style:style>
    <style:style style:name="P32" style:parent-style-name="內文" style:list-style-name="LFO1" style:family="paragraph">
      <style:paragraph-properties fo:text-align="justify" fo:margin-left="0.2993in" fo:margin-right="0.175in">
        <style:tab-stops>
          <style:tab-stop style:type="left" style:position="0.0006in"/>
        </style:tab-stops>
      </style:paragraph-properties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強調粗體" style:family="text">
      <style:text-properties style:font-name-asian="標楷體" fo:font-weight="normal" style:font-weight-asian="normal" fo:color="#000000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超連結" style:family="text">
      <style:text-properties style:font-name-asian="標楷體" fo:color="#000000" style:text-underline-type="none"/>
    </style:style>
    <style:style style:name="P38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olumn40" style:family="table-column">
      <style:table-column-properties style:column-width="0.3041in"/>
    </style:style>
    <style:style style:name="TableColumn41" style:family="table-column">
      <style:table-column-properties style:column-width="1.5145in"/>
    </style:style>
    <style:style style:name="TableColumn42" style:family="table-column">
      <style:table-column-properties style:column-width="0.4861in"/>
    </style:style>
    <style:style style:name="TableColumn43" style:family="table-column">
      <style:table-column-properties style:column-width="0.4861in"/>
    </style:style>
    <style:style style:name="TableColumn44" style:family="table-column">
      <style:table-column-properties style:column-width="0.4861in"/>
    </style:style>
    <style:style style:name="TableColumn45" style:family="table-column">
      <style:table-column-properties style:column-width="0.7659in"/>
    </style:style>
    <style:style style:name="TableColumn46" style:family="table-column">
      <style:table-column-properties style:column-width="0.7666in"/>
    </style:style>
    <style:style style:name="TableColumn47" style:family="table-column">
      <style:table-column-properties style:column-width="2.3409in"/>
    </style:style>
    <style:style style:name="TableColumn48" style:family="table-column">
      <style:table-column-properties style:column-width="0.65in"/>
    </style:style>
    <style:style style:name="Table39" style:family="table">
      <style:table-properties style:width="7.8006in" fo:margin-left="0in" table:align="center"/>
    </style:style>
    <style:style style:name="TableRow49" style:family="table-row">
      <style:table-row-properties style:min-row-height="0.2472in"/>
    </style:style>
    <style:style style:name="TableCell50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263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5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66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Row70" style:family="table-row">
      <style:table-row-properties style:min-row-height="0.2472in"/>
    </style:style>
    <style:style style:name="P71" style:parent-style-name="內文" style:family="paragraph">
      <style:paragraph-properties fo:text-align="center" fo:margin-left="-0.0263in">
        <style:tab-stops/>
      </style:paragraph-properties>
      <style:text-properties style:font-name-asian="標楷體" fo:font-weight="bold" style:font-weight-asian="bold" fo:color="#000000"/>
    </style:style>
    <style:style style:name="P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-asian="標楷體" fo:color="#FF0000" fo:font-size="9pt" style:font-size-asian="9pt" style:font-size-complex="9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3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 fo:color="#0000FF" fo:font-size="9pt" style:font-size-asian="9pt" style:font-size-complex="9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-asian="標楷體" fo:color="#FF00FF" fo:font-size="9pt" style:font-size-asian="9pt" style:font-size-complex="9pt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-asian="標楷體" fo:color="#0000FF" fo:font-size="9pt" style:font-size-asian="9pt" style:font-size-complex="9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241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-asian="標楷體" fo:color="#FF0000" fo:font-size="9pt" style:font-size-asian="9pt" style:font-size-complex="9pt"/>
    </style:style>
    <style:style style:name="T245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-asian="標楷體" fo:color="#FF00FF" fo:font-size="9pt" style:font-size-asian="9pt" style:font-size-complex="9pt"/>
    </style:style>
    <style:style style:name="TableRow264" style:family="table-row">
      <style:table-row-properties/>
    </style:style>
    <style:style style:name="P265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-asian="標楷體" fo:color="#FF0000" fo:font-size="9pt" style:font-size-asian="9pt" style:font-size-complex="9pt"/>
    </style:style>
    <style:style style:name="T293" style:parent-style-name="預設段落字型" style:family="text">
      <style:text-properties style:font-name-asian="標楷體" fo:color="#FF0000" fo:font-size="9pt" style:font-size-asian="9pt" style:font-size-complex="9pt"/>
    </style:style>
    <style:style style:name="T294" style:parent-style-name="預設段落字型" style:family="text">
      <style:text-properties style:font-name-asian="標楷體" fo:color="#FF0000" fo:font-size="9pt" style:font-size-asian="9pt" style:font-size-complex="9pt"/>
    </style:style>
    <style:style style:name="T295" style:parent-style-name="預設段落字型" style:family="text">
      <style:text-properties style:font-name-asian="標楷體" fo:color="#FF0000" fo:font-size="9pt" style:font-size-asian="9pt" style:font-size-complex="9pt"/>
    </style:style>
    <style:style style:name="T296" style:parent-style-name="預設段落字型" style:family="text">
      <style:text-properties style:font-name-asian="標楷體" fo:color="#FF0000" fo:font-size="9pt" style:font-size-asian="9pt" style:font-size-complex="9pt"/>
    </style:style>
    <style:style style:name="T297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P321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-asian="標楷體" fo:color="#0000FF" fo:font-size="9pt" style:font-size-asian="9pt" style:font-size-complex="9pt"/>
    </style:style>
    <style:style style:name="TableRow324" style:family="table-row">
      <style:table-row-properties style:min-row-height="0.2284in"/>
    </style:style>
    <style:style style:name="P325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340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-asian="標楷體" fo:color="#FF00FF" fo:font-size="9pt" style:font-size-asian="9pt" style:font-size-complex="9pt"/>
    </style:style>
    <style:style style:name="TableRow343" style:family="table-row">
      <style:table-row-properties/>
    </style:style>
    <style:style style:name="P344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-asian="標楷體" fo:color="#FF00FF" fo:font-size="9pt" style:font-size-asian="9pt" style:font-size-complex="9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-asian="標楷體" fo:color="#FF00FF" fo:font-size="9pt" style:font-size-asian="9pt" style:font-size-complex="9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403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  <style:text-properties style:font-name-asian="標楷體" fo:color="#0000FF" fo:font-size="9pt" style:font-size-asian="9pt" style:font-size-complex="9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426" style:family="table-row">
      <style:table-row-properties/>
    </style:style>
    <style:style style:name="P427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Row463" style:family="table-row">
      <style:table-row-properties/>
    </style:style>
    <style:style style:name="P464" style:parent-style-name="內文" style:family="paragraph">
      <style:paragraph-properties fo:text-align="center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Row481" style:family="table-row">
      <style:table-row-properties/>
    </style:style>
    <style:style style:name="P482" style:parent-style-name="內文" style:family="paragraph">
      <style:paragraph-properties fo:text-align="center" fo:margin-left="-0.02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-asian="標楷體" fo:color="#FF0000" fo:font-size="9pt" style:font-size-asian="9pt" style:font-size-complex="9pt"/>
    </style:style>
    <style:style style:name="T504" style:parent-style-name="預設段落字型" style:family="text">
      <style:text-properties style:font-name-asian="標楷體" fo:color="#FF0000" fo:font-size="9pt" style:font-size-asian="9pt" style:font-size-complex="9pt"/>
    </style:style>
    <style:style style:name="T505" style:parent-style-name="預設段落字型" style:family="text">
      <style:text-properties style:font-name-asian="標楷體" fo:color="#FF0000" fo:font-size="9pt" style:font-size-asian="9pt" style:font-size-complex="9pt"/>
    </style:style>
    <style:style style:name="P506" style:parent-style-name="內文" style:family="paragraph">
      <style:paragraph-properties fo:margin-right="0.75in"/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4"><text:span text:style-name="T5"><draw:frame draw:z-index="251657216" draw:id="id0" draw:style-name="a0" draw:name="Text Box 4" text:anchor-type="paragraph" svg:x="6.57292in" svg:y="0.14861in" svg:width="0.84375in" svg:height="0.36736in" style:rel-width="scale" style:rel-height="scale"><draw:text-box><text:p text:style-name="P6">104.6.29</text:p></draw:text-box><svg:title/><svg:desc/></draw:frame></text:span><text:span text:style-name="T7">工程</text:span><text:span text:style-name="T8">施工</text:span><text:span text:style-name="T9">驗收</text:span><text:span text:style-name="T10">基準</text:span><text:span text:style-name="T11">表單</text:span><text:span text:style-name="T12">及</text:span><text:span text:style-name="T13">權責劃分</text:span><text:span text:style-name="T14">規範</text:span></text:p>
      <text:p text:style-name="P15">說明：</text:p>
      <text:list text:style-name="LFO1" text:continue-numbering="true">
        <text:list-item>
          <text:p text:style-name="P16"><text:span text:style-name="T17">本</text:span><text:span text:style-name="T18">基準</text:span><text:span text:style-name="T19">參考</text:span><text:span text:style-name="T20">行政院</text:span><text:span text:style-name="T21">公共工程委員會（以下簡稱工程會）「</text:span><text:span text:style-name="T22">公共工程施工品質管理作業要點</text:span><text:span text:style-name="T23">」、「公共工程施工階段契約約定權責分工表」</text:span><text:span text:style-name="T24">等</text:span><text:span text:style-name="T25">內容制定，適用於本校一般常態工程採購（以下簡稱工程），如有委</text:span><text:span text:style-name="T26">託專案管理廠商請參閱工程會「公共工程施工階段契約約定權責分工表」，如為統包工程請參閱工程會「統包模式之工程進度及品質管理參考手冊」。</text:span></text:p>
        </text:list-item>
        <text:list-item>
          <text:p text:style-name="P27">本校辦理逾公告金額十分之ㄧ之工程，施工及驗收作業程序除依政府採購法及相關子法規定辦理外，應依本基準辦理。辦理未達公告金額十分之ㄧ之工程，其施工及驗收作業程序應依本基準辦理。</text:p>
        </text:list-item>
        <text:list-item>
          <text:p text:style-name="P28">有關應由技師本人簽署並加蓋技師執業圖記之圖樣、書表及技師簽署方式，請依據工程會工程技字第09800526520號函辦理。</text:p>
        </text:list-item>
        <text:list-item>
          <text:p text:style-name="P29"><text:span text:style-name="T30">工程會相關資訊請參閱</text:span><text:a xlink:href="http://www.pcc.gov.tw/pccap2/TMPLfronted/ChtIndex.do?site=002" office:target-frame-name="_top" xlink:show="replace"><text:span text:style-name="T31">http://www.pcc.gov.tw/pccap2/TMPLfronted/ChtIndex.do?site=002</text:span></text:a></text:p>
        </text:list-item>
        <text:list-item>
          <text:p text:style-name="P32"><text:span text:style-name="T33">有關工</text:span><text:span text:style-name="T34">程會最新「</text:span><text:span text:style-name="T35">公共工程施工品質管理作業要點</text:span><text:span text:style-name="T36">」及附加表件等資訊請參閱</text:span><text:a xlink:href="http://www.pcc.gov.tw/pccap2/BIZSfront/MenuContent.do?site=002&amp;bid=BIZS_C00007076" office:target-frame-name="_top" xlink:show="replace"><text:span text:style-name="T37">http://www.pcc.gov.tw/pccap2/BIZSfront/MenuContent.do?site=002&amp;bid=BIZS_C00007076</text:span></text:a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期程</text:p>
            </table:table-cell>
            <table:table-cell table:style-name="TableCell52" table:number-rows-spanned="2">
              <text:p text:style-name="P53">項目</text:p>
            </table:table-cell>
            <table:table-cell table:style-name="TableCell54" table:number-rows-spanned="2">
              <text:p text:style-name="P55">承攬廠商</text:p>
            </table:table-cell>
            <table:table-cell table:style-name="TableCell56" table:number-rows-spanned="2">
              <text:p text:style-name="P57"><text:span text:style-name="T58">監造</text:span><text:span text:style-name="T59">廠商</text:span></text:p>
            </table:table-cell>
            <table:table-cell table:style-name="TableCell60" table:number-rows-spanned="2">
              <text:p text:style-name="P61"><text:span text:style-name="T62">設計</text:span><text:span text:style-name="T63">廠商</text:span></text:p>
            </table:table-cell>
            <table:table-cell table:style-name="TableCell64" table:number-columns-spanned="2">
              <text:p text:style-name="P65">國立臺灣師範大學</text:p>
            </table:table-cell>
            <table:covered-table-cell/>
            <table:table-cell table:style-name="TableCell66" table:number-rows-spanned="2">
              <text:p text:style-name="P67">表單</text:p>
            </table:table-cell>
            <table:table-cell table:style-name="TableCell68" table:number-rows-spanned="2">
              <text:p text:style-name="P69">備註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業務單位</text:p>
            </table:table-cell>
            <table:table-cell table:style-name="TableCell78">
              <text:p text:style-name="P79">總務處</text:p>
            </table:table-cell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 table:number-rows-spanned="5">
            <text:p text:style-name="P84">開工前準備階段</text:p>
          </table:table-cell>
          <table:table-cell table:style-name="TableCell85">
            <text:p text:style-name="P86">1.提送工程基本資料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辦理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A1工程基本資料表</text:p>
            <text:p text:style-name="P99">A表附件2重大工程機關檢核表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2.編擬監造計畫書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辦理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審查</text:p>
          </table:table-cell>
          <table:table-cell table:style-name="TableCell114">
            <text:p text:style-name="P115">核定</text:p>
          </table:table-cell>
          <table:table-cell table:style-name="TableCell116">
            <text:p text:style-name="P117">B1監造計畫書送審核章表</text:p>
            <text:p text:style-name="P118">B1-1監造單位現場人員授權書</text:p>
            <text:p text:style-name="P119">B1-2監造單位現場人員登錄表</text:p>
            <text:p text:style-name="P120">A2監造計畫書審查意見表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3.編擬施工計畫書</text:p>
          </table:table-cell>
          <table:table-cell table:style-name="TableCell127">
            <text:p text:style-name="P128">辦理</text:p>
          </table:table-cell>
          <table:table-cell table:style-name="TableCell129">
            <text:p text:style-name="P130">審查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核定</text:p>
          </table:table-cell>
          <table:table-cell table:style-name="TableCell137">
            <text:p text:style-name="P138">C1計畫書送審核章表</text:p>
            <text:p text:style-name="P139">B2整體施工計畫書審查意見表</text:p>
            <text:p text:style-name="P140">B3分項施工計畫書審查意見表</text:p>
          </table:table-cell>
          <table:table-cell table:style-name="TableCell141">
            <text:p text:style-name="P142">如本校未委託監造廠商則由業務單位自行辦理審查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4.編擬品質計畫書送審</text:p>
          </table:table-cell>
          <table:table-cell table:style-name="TableCell147">
            <text:p text:style-name="P148">辦理</text:p>
          </table:table-cell>
          <table:table-cell table:style-name="TableCell149">
            <text:p text:style-name="P150">審查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核定</text:p>
          </table:table-cell>
          <table:table-cell table:style-name="TableCell157">
            <text:p text:style-name="P158">C1計畫書送審核章表</text:p>
            <text:p text:style-name="P159">B4品質計畫書審查意見表</text:p>
          </table:table-cell>
          <table:table-cell table:style-name="TableCell160">
            <text:p text:style-name="P161"><text:span text:style-name="T162">如本校未委託監造廠商則由業務單位自行辦理審</text:span><text:span text:style-name="T163">查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5.辦理工程保險</text:p>
          </table:table-cell>
          <table:table-cell table:style-name="TableCell168">
            <text:p text:style-name="P169">辦理</text:p>
          </table:table-cell>
          <table:table-cell table:style-name="TableCell170">
            <text:p text:style-name="P171">審查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核定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保險單據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開工階段</text:p>
          </table:table-cell>
          <table:table-cell table:style-name="TableCell185">
            <text:p text:style-name="P186">6.本校通知廠商開工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辦理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A3開工通知書</text:p>
            <text:p text:style-name="P199">A3-1工程司指派通知書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7.廠商回復本校開工</text:p>
          </table:table-cell>
          <table:table-cell table:style-name="TableCell206">
            <text:p text:style-name="P207">辦理</text:p>
          </table:table-cell>
          <table:table-cell table:style-name="TableCell208">
            <text:p text:style-name="P209">審查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核定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C2工程開工報告表</text:p>
            <text:p text:style-name="P218">C2-1承包商工地負責人授權書</text:p>
            <text:soft-page-break/>
            <text:p text:style-name="P219">C2-2承包商品管負責人授權書</text:p>
            <text:p text:style-name="P220">C2-3品管人員登錄表</text:p>
            <text:p text:style-name="P221">C表附件3重大工程廠商檢核表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7">
            <text:p text:style-name="P226">施工階段</text:p>
          </table:table-cell>
          <table:table-cell table:style-name="TableCell227">
            <text:p text:style-name="P228">8.工程材料（設備）樣品及資料送審</text:p>
          </table:table-cell>
          <table:table-cell table:style-name="TableCell229">
            <text:p text:style-name="P230">辦理</text:p>
          </table:table-cell>
          <table:table-cell table:style-name="TableCell231">
            <text:p text:style-name="P232">審查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核定</text:p>
          </table:table-cell>
          <table:table-cell table:style-name="TableCell239">
            <text:p text:style-name="P240">C3工程材料（設備）送審總表</text:p>
            <text:p text:style-name="P241">C3-1工程材料（設備）送審表</text:p>
          </table:table-cell>
          <table:table-cell table:style-name="TableCell242">
            <text:p text:style-name="P243"><text:span text:style-name="T244">如本校未委託監造廠商則由業務單位自行辦理審</text:span><text:span text:style-name="T245">查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9.工程材料（設備）進場</text:p>
          </table:table-cell>
          <table:table-cell table:style-name="TableCell250">
            <text:p text:style-name="P251">辦理</text:p>
          </table:table-cell>
          <table:table-cell table:style-name="TableCell252">
            <text:p text:style-name="P253">審查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C4工程材料（設備）進場申請單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0.填報工程施工報表</text:p>
          </table:table-cell>
          <table:table-cell table:style-name="TableCell268">
            <text:p text:style-name="P269">辦理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<text:span text:style-name="T280">C5</text:span><text:span text:style-name="T281">建築物</text:span><text:span text:style-name="T282">施工日誌</text:span></text:p>
            <text:p text:style-name="P283"><text:span text:style-name="T284">C5-1</text:span><text:span text:style-name="T285">建築物專任工程人員督導表</text:span></text:p>
            <text:p text:style-name="P286"><text:span text:style-name="T287">C5-</text:span><text:span text:style-name="T288">2</text:span><text:span text:style-name="T289">公共工程施工日誌</text:span></text:p>
          </table:table-cell>
          <table:table-cell table:style-name="TableCell290">
            <text:p text:style-name="P291"><text:span text:style-name="T292">依性質區分</text:span><text:span text:style-name="T293">擇一填寫</text:span><text:span text:style-name="T294">C-5</text:span><text:span text:style-name="T295">或</text:span><text:span text:style-name="T296">C5-</text:span><text:span text:style-name="T297">2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1.填報工程監造報表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辦理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<text:span text:style-name="T314">B</text:span><text:span text:style-name="T315">5</text:span><text:span text:style-name="T316">監造報表</text:span></text:p>
            <text:p text:style-name="P317"><text:span text:style-name="T318">B5</text:span><text:span text:style-name="T319">-1</text:span><text:span text:style-name="T320">施工照片表格</text:span></text:p>
            <text:p text:style-name="P321">B5-2完成工程數量明細表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2.工程查驗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辦理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B6工程查驗紀錄表</text:p>
            <text:p text:style-name="P340">B6-1工程材料品質查驗紀錄表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13.工程督工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辦理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<text:span text:style-name="T359">A</text:span><text:span text:style-name="T360">4</text:span><text:span text:style-name="T361">工程督工紀錄表</text:span></text:p>
            <text:p text:style-name="P362"><text:span text:style-name="T363">A</text:span><text:span text:style-name="T364">表</text:span><text:span text:style-name="T365">附件</text:span><text:span text:style-name="T366">1</text:span><text:span text:style-name="T367">工程簽到紀錄表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14.督導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 table:number-columns-spanned="2">
            <text:p text:style-name="P381">督導小組</text:p>
          </table:table-cell>
          <table:covered-table-cell/>
          <table:table-cell table:style-name="TableCell382">
            <text:p text:style-name="P383">D-1主辦單位督導紀錄表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停工復工階段</text:p>
          </table:table-cell>
          <table:table-cell table:style-name="TableCell389">
            <text:p text:style-name="P390">15.工程停工、復工報核</text:p>
          </table:table-cell>
          <table:table-cell table:style-name="TableCell391">
            <text:p text:style-name="P392">辦理</text:p>
          </table:table-cell>
          <table:table-cell table:style-name="TableCell393">
            <text:p text:style-name="P394">審查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核定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C表附件1工程停工報告表</text:p>
            <text:p text:style-name="P403">C表附件2工程復工報告表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2">
            <text:p text:style-name="P408">竣工階段</text:p>
          </table:table-cell>
          <table:table-cell table:style-name="TableCell409">
            <text:p text:style-name="P410">16.提報竣工</text:p>
          </table:table-cell>
          <table:table-cell table:style-name="TableCell411">
            <text:p text:style-name="P412">辦理</text:p>
          </table:table-cell>
          <table:table-cell table:style-name="TableCell413">
            <text:p text:style-name="P414">審查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核定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C6工程竣工報告表</text:p>
          </table:table-cell>
          <table:table-cell table:style-name="TableCell423">
            <text:p text:style-name="P424"><text:span text:style-name="T425">監造單位及本校業務單位應於確認竣工後簽核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17.竣工勘驗</text:p>
          </table:table-cell>
          <table:table-cell table:style-name="TableCell430">
            <text:p text:style-name="P431">協辦</text:p>
          </table:table-cell>
          <table:table-cell table:style-name="TableCell432">
            <text:p text:style-name="P433">辦理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核定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A5工程竣工查驗紀錄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3">
            <text:p text:style-name="P446">驗收結算階段</text:p>
          </table:table-cell>
          <table:table-cell table:style-name="TableCell447">
            <text:p text:style-name="P448">18.製作工程結算明細表及辦理工程結算</text:p>
          </table:table-cell>
          <table:table-cell table:style-name="TableCell449">
            <text:p text:style-name="P450">辦理</text:p>
          </table:table-cell>
          <table:table-cell table:style-name="TableCell451">
            <text:p text:style-name="P452">審核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工程結算明細表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9.辦理工程驗收</text:p>
          </table:table-cell>
          <table:table-cell table:style-name="TableCell467">
            <text:p text:style-name="P468">協辦</text:p>
          </table:table-cell>
          <table:table-cell table:style-name="TableCell469">
            <text:p text:style-name="P470">協辦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辦理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A6驗收紀錄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20.填具工程結算驗收證明書或其他文件</text:p>
          </table:table-cell>
          <table:table-cell table:style-name="TableCell485">
            <text:p text:style-name="P486">協辦</text:p>
          </table:table-cell>
          <table:table-cell table:style-name="TableCell487">
            <text:p text:style-name="P488">協辦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辦理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<text:span text:style-name="T497"><draw:frame draw:z-index="251658240" draw:id="id1" draw:style-name="a1" draw:name="Text Box 9" text:anchor-type="paragraph" svg:x="1.37847in" svg:y="0.76319in" svg:width="1.5in" svg:height="0.375in" style:rel-width="scale" style:rel-height="scale"><draw:text-box><text:p text:style-name="內文"><text:span text:style-name="T498">製表：秘書室第二組</text:span></text:p></draw:text-box><svg:title/><svg:desc/></draw:frame></text:span><text:span text:style-name="T499">A7</text:span><text:span text:style-name="T500">工程結算驗收證明書</text:span></text:p>
          </table:table-cell>
          <table:table-cell table:style-name="TableCell501">
            <text:p text:style-name="P502"><text:span text:style-name="T503">結案付款</text:span><text:span text:style-name="T504">時</text:span><text:span text:style-name="T505">請依會計室規定辦理</text:span></text:p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Times New Roman" style:use-window-font-color="true" fo:font-size="11pt" style:font-size-asian="11pt"/>
    </style:style>
    <style:style style:name="WW_CharLFO2LVL1" style:family="text">
      <style:text-properties style:font-name-asian="標楷體" style:font-name-complex="Times New Roman" style:use-window-font-color="true" fo:font-size="11pt" style:font-size-asian="11pt"/>
    </style:style>
    <style:style style:name="WW_CharLFO3LVL1" style:family="text">
      <style:text-properties style:font-name-asian="標楷體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43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圖樣及書表送審權責劃分表</dc:title>
    <dc:description/>
    <dc:subject/>
    <meta:initial-creator>USER</meta:initial-creator>
    <dc:creator>donton</dc:creator>
    <meta:creation-date>2020-02-05T05:50:00Z</meta:creation-date>
    <dc:date>2020-02-05T05:50:00Z</dc:date>
    <meta:print-date>2015-06-29T09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936" meta:row-count="13" meta:non-whitespace-character-count="1650"/>
  </office:meta>
</office:document-meta>
</file>