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9...." svg:font-family="標楷體9...." style:font-family-generic="script"/>
    <style:font-face style:name="標楷體" svg:font-family="標楷體" style:font-family-generic="script" style:font-pitch="fixed" svg:panose-1="3 0 5 9 0 0 0 0 0 0"/>
    <style:font-face style:name="標楷體×...." svg:font-family="標楷體×...." style:font-family-generic="script"/>
    <style:font-face style:name="標楷體....." svg:font-family="標楷體....." style:font-family-generic="script"/>
    <style:font-face style:name="標楷體2鄈..." svg:font-family="標楷體2鄈..." style:font-family-generic="script"/>
    <style:font-face style:name="標楷體q..." svg:font-family="標楷體q..." style:font-family-generic="script"/>
    <style:font-face style:name="標楷體...." svg:font-family="標楷體...." style:font-family-generic="script"/>
    <style:font-face style:name="標楷體D...." svg:font-family="標楷體D...." style:font-family-generic="script"/>
    <style:font-face style:name="標楷體e笈..." svg:font-family="標楷體e笈..." style:font-family-generic="script"/>
    <style:font-face style:name="標楷體...." svg:font-family="標楷體...." style:font-family-generic="script"/>
    <style:font-face style:name="TTB7CF9C5CtCID-WinCharSetFFFF-H" svg:font-family="TTB7CF9C5CtCID-WinCharSetFFFF-H" style:font-family-generic="system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/>
    </style:style>
    <style:style style:name="P10" style:parent-style-name="Default" style:family="paragraph">
      <style:paragraph-properties fo:text-align="center"/>
      <style:text-properties style:font-name="標楷體" style:font-name-asian="標楷體"/>
    </style:style>
    <style:style style:name="P11" style:parent-style-name="Default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×...." fo:color="#000000" style:letter-kerning="false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style:text-autospace="none" fo:text-align="center"/>
      <style:text-properties style:font-name="標楷體....." style:font-name-asian="標楷體....." style:font-name-complex="標楷體.....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style:text-autospace="none" fo:text-align="center"/>
      <style:text-properties style:font-name="標楷體....." style:font-name-asian="標楷體....." style:font-name-complex="標楷體.....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fo:text-align="center"/>
      <style:text-properties style:font-name="標楷體2鄈..." style:font-name-asian="標楷體2鄈..." style:font-name-complex="標楷體2鄈...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center"/>
      <style:text-properties style:font-name="標楷體q..." style:font-name-asian="標楷體q..." style:font-name-complex="標楷體q...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...." fo:color="#000000" style:letter-kerning="false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style:text-autospace="none" fo:text-align="center"/>
      <style:text-properties style:font-name="標楷體D...." style:font-name-asian="標楷體D...." style:font-name-complex="標楷體D....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style:text-autospace="none" fo:text-align="center"/>
      <style:text-properties style:font-name="標楷體e笈..." style:font-name-asian="標楷體e笈..." style:font-name-complex="標楷體e笈...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fo:text-align="center"/>
      <style:text-properties style:font-name="標楷體...." style:font-name-asian="標楷體...." style:font-name-complex="標楷體....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/>
    </style:style>
    <style:style style:name="P26" style:parent-style-name="內文" style:family="paragraph">
      <style:paragraph-properties style:text-autospace="none"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TTB7CF9C5CtCID-WinCharSetFFFF-H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/>
    </style:style>
    <style:style style:name="P30" style:parent-style-name="內文" style:family="paragraph">
      <style:text-properties fo:font-size="8pt" style:font-size-asian="8pt" style:font-size-complex="8pt"/>
    </style:style>
    <style:style style:name="P31" style:parent-style-name="內文" style:family="paragraph">
      <style:text-properties fo:font-size="8pt" style:font-size-asian="8pt" style:font-size-complex="8pt"/>
    </style:style>
    <style:style style:name="P32" style:parent-style-name="內文" style:family="paragraph">
      <style:text-properties fo:font-size="8pt" style:font-size-asian="8pt" style:font-size-complex="8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P5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6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61" style:parent-style-name="內文" style:family="paragraph">
      <style:paragraph-properties style:text-autospace="none"/>
      <style:text-properties style:font-name-asian="新細明體..." style:letter-kerning="false" fo:font-size="8pt" style:font-size-asian="8pt" style:font-size-complex="8pt"/>
    </style:style>
    <style:style style:name="P62" style:parent-style-name="內文" style:family="paragraph">
      <style:paragraph-properties style:text-autospace="none"/>
      <style:text-properties style:font-name-asian="新細明體..." style:letter-kerning="false" fo:font-size="8pt" style:font-size-asian="8pt" style:font-size-complex="8pt"/>
    </style:style>
    <style:style style:name="P63" style:parent-style-name="內文" style:family="paragraph">
      <style:text-properties fo:font-size="8pt" style:font-size-asian="8pt" style:font-size-complex="8pt"/>
    </style:style>
    <style:style style:name="P64" style:parent-style-name="內文" style:family="paragraph">
      <style:text-properties fo:font-size="8pt" style:font-size-asian="8pt" style:font-size-complex="8pt"/>
    </style:style>
    <style:style style:name="P65" style:parent-style-name="內文" style:family="paragraph">
      <style:text-properties fo:font-size="8pt" style:font-size-asian="8pt" style:font-size-complex="8pt"/>
    </style:style>
    <style:style style:name="P66" style:parent-style-name="內文" style:family="paragraph">
      <style:text-properties fo:font-size="8pt" style:font-size-asian="8pt" style:font-size-complex="8pt"/>
    </style:style>
    <style:style style:name="P67" style:parent-style-name="內文" style:family="paragraph">
      <style:text-properties fo:font-size="8pt" style:font-size-asian="8pt" style:font-size-complex="8pt"/>
    </style:style>
    <style:style style:name="P68" style:parent-style-name="內文" style:family="paragraph">
      <style:text-properties fo:font-size="8pt" style:font-size-asian="8pt" style:font-size-complex="8pt"/>
    </style:style>
    <style:style style:name="P69" style:parent-style-name="內文" style:family="paragraph">
      <style:text-properties fo:font-size="8pt" style:font-size-asian="8pt" style:font-size-complex="8pt"/>
    </style:style>
    <style:style style:name="P70" style:parent-style-name="內文" style:family="paragraph">
      <style:text-properties fo:font-size="8pt" style:font-size-asian="8pt" style:font-size-complex="8pt"/>
    </style:style>
    <style:style style:name="P71" style:parent-style-name="內文" style:family="paragraph">
      <style:text-properties fo:font-size="8pt" style:font-size-asian="8pt" style:font-size-complex="8pt"/>
    </style:style>
    <style:style style:name="P72" style:parent-style-name="內文" style:family="paragraph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style:font-name-asian="新細明體..." style:letter-kerning="false" fo:font-size="8pt" style:font-size-asian="8pt" style:font-size-complex="8pt"/>
    </style:style>
    <style:style style:name="P78" style:parent-style-name="內文" style:family="paragraph">
      <style:text-properties style:font-name-asian="新細明體..." style:letter-kerning="false" fo:font-size="8pt" style:font-size-asian="8pt" style:font-size-complex="8pt"/>
    </style:style>
    <style:style style:name="P79" style:parent-style-name="內文" style:family="paragraph">
      <style:text-properties style:font-name-asian="新細明體..." style:letter-kerning="false" fo:font-size="8pt" style:font-size-asian="8pt" style:font-size-complex="8pt"/>
    </style:style>
    <style:style style:name="T80" style:parent-style-name="預設段落字型" style:family="text">
      <style:text-properties style:font-name-asian="新細明體..." style:letter-kerning="false" fo:font-size="8pt" style:font-size-asian="8pt" style:font-size-complex="8pt"/>
    </style:style>
    <style:style style:name="T81" style:parent-style-name="預設段落字型" style:family="text">
      <style:text-properties style:font-name-asian="新細明體..." style:letter-kerning="false" fo:font-size="8pt" style:font-size-asian="8pt" style:font-size-complex="8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-asian="新細明體..." style:letter-kerning="false" fo:font-size="8pt" style:font-size-asian="8pt" style:font-size-complex="8pt"/>
    </style:style>
    <style:style style:name="T84" style:parent-style-name="預設段落字型" style:family="text">
      <style:text-properties style:font-name-asian="新細明體..." style:letter-kerning="false"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P86" style:parent-style-name="內文" style:family="paragraph">
      <style:text-properties fo:font-size="8pt" style:font-size-asian="8pt" style:font-size-complex="8pt"/>
    </style:style>
    <style:style style:name="P87" style:parent-style-name="內文" style:family="paragraph">
      <style:text-properties fo:font-size="8pt" style:font-size-asian="8pt" style:font-size-complex="8pt"/>
    </style:style>
    <style:style style:name="P88" style:parent-style-name="內文" style:family="paragraph">
      <style:paragraph-properties style:line-height-at-least="0.0416in"/>
      <style:text-properties fo:font-size="8pt" style:font-size-asian="8pt" style:font-size-complex="8pt"/>
    </style:style>
    <style:style style:name="P89" style:parent-style-name="內文" style:family="paragraph">
      <style:text-properties fo:font-size="8pt" style:font-size-asian="8pt" style:font-size-complex="8pt"/>
    </style:style>
    <style:style style:name="P90" style:parent-style-name="內文" style:family="paragraph">
      <style:text-properties fo:font-size="8pt" style:font-size-asian="8pt" style:font-size-complex="8pt"/>
    </style:style>
    <style:style style:name="P91" style:parent-style-name="內文" style:family="paragraph">
      <style:text-properties fo:font-size="8pt" style:font-size-asian="8pt" style:font-size-complex="8pt"/>
    </style:style>
    <style:style style:name="P92" style:parent-style-name="內文" style:family="paragraph">
      <style:text-properties fo:font-size="8pt" style:font-size-asian="8pt" style:font-size-complex="8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fo:font-size="9pt" style:font-size-asian="9pt" style:font-size-complex="9pt"/>
    </style:style>
    <style:style style:name="P95" style:parent-style-name="內文" style:family="paragraph">
      <style:text-properties fo:color="#FF0000" fo:font-size="9pt" style:font-size-asian="9pt" style:font-size-complex="9pt"/>
    </style:style>
    <style:style style:name="P96" style:parent-style-name="內文" style:family="paragraph">
      <style:text-properties fo:font-size="8pt" style:font-size-asian="8pt" style:font-size-complex="8pt"/>
    </style:style>
    <style:style style:name="P97" style:parent-style-name="內文" style:family="paragraph">
      <style:text-properties fo:font-size="8pt" style:font-size-asian="8pt" style:font-size-complex="8pt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text-properties fo:font-size="8pt" style:font-size-asian="8pt" style:font-size-complex="8pt"/>
    </style:style>
    <style:style style:name="P100" style:parent-style-name="內文" style:family="paragraph">
      <style:text-properties fo:font-size="8pt" style:font-size-asian="8pt" style:font-size-complex="8pt"/>
    </style:style>
    <style:style style:name="P101" style:parent-style-name="內文" style:family="paragraph">
      <style:text-properties fo:font-size="8pt" style:font-size-asian="8pt" style:font-size-complex="8pt"/>
    </style:style>
    <style:style style:name="P102" style:parent-style-name="內文" style:family="paragraph">
      <style:text-properties fo:font-size="8pt" style:font-size-asian="8pt" style:font-size-complex="8pt"/>
    </style:style>
    <style:style style:name="P103" style:parent-style-name="內文" style:family="paragraph">
      <style:text-properties fo:font-size="8pt" style:font-size-asian="8pt" style:font-size-complex="8pt"/>
    </style:style>
    <style:style style:name="P104" style:parent-style-name="內文" style:family="paragraph">
      <style:text-properties fo:font-size="8pt" style:font-size-asian="8pt" style:font-size-complex="8pt"/>
    </style:style>
    <style:style style:name="P105" style:parent-style-name="內文" style:family="paragraph">
      <style:text-properties fo:font-size="8pt" style:font-size-asian="8pt" style:font-size-complex="8pt"/>
    </style:style>
    <style:style style:family="graphic" style:name="a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 svg:stroke-linecap="butt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2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4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6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9">
      <style:graphic-properties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miter" svg:stroke-linecap="but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8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0" draw:name="Text Box 191" text:anchor-type="paragraph" svg:x="2.25in" svg:y="-0.625in" svg:width="6.875in" svg:height="0.49653in" style:rel-width="scale" style:rel-height="scale"><draw:text-box><text:p text:style-name="內文"><text:span text:style-name="T6">公共工程施工作業程序表單使用流程圖</text:span><text:span text:style-name="T7"><text:s text:c="11"/></text:span><text:span text:style-name="T8">104.6.29</text:span></text:p></draw:text-box><svg:title/><svg:desc/></draw:frame></text:span><text:span text:style-name="T9"><draw:g draw:name="畫布 5" draw:id="id52" draw:style-name="a69" text:anchor-type="as-char"><svg:title/><svg:desc/><draw:custom-shape svg:x="3.75in" svg:y="2.50069in" svg:width="1.49931in" svg:height="0.625in" draw:id="id1" draw:style-name="a1" draw:name="AutoShape 6"><svg:title/><svg:desc/><text:p text:style-name="P10">開工前</text:p><text:p text:style-name="P11">準備作業</text:p><text:p text:style-name="內文"/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3.87431in" svg:y="5.00138in" svg:width="1.24583in" svg:height="0.62222in" draw:id="id2" draw:style-name="a2" draw:name="AutoShape 8"><svg:title/><svg:desc/><text:p text:style-name="P12">施工</text:p><text:p text:style-name="P1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625in" svg:y="6.50069in" svg:width="1.99931in" svg:height="0.37431in" draw:id="id3" draw:style-name="a3" draw:name="AutoShape 9"><svg:title/><svg:desc/><text:p text:style-name="P14">施工管理</text:p><text:p text:style-name="P1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74931in" svg:y="6.50069in" svg:width="2.25in" svg:height="0.37431in" draw:id="id4" draw:style-name="a4" draw:name="AutoShape 10"><svg:title/><svg:desc/><text:p text:style-name="P16">進度管理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5.12431in" svg:y="6.50069in" svg:width="2.12361in" svg:height="0.37431in" draw:id="id5" draw:style-name="a5" draw:name="AutoShape 11"><svg:title/><svg:desc/><text:p text:style-name="P17">品質管理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7.37431in" svg:y="6.50069in" svg:width="1.875in" svg:height="0.37431in" draw:id="id6" draw:style-name="a6" draw:name="AutoShape 12"><svg:title/><svg:desc/><text:p text:style-name="P18">督導小組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87431in" svg:y="3.87569in" svg:width="1.24583in" svg:height="0.50139in" draw:id="id7" draw:style-name="a7" draw:name="AutoShape 13"><svg:title/><svg:desc/><text:p text:style-name="P19">開工</text:p><text:p text:style-name="P20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3.87431in" svg:y="10.25069in" svg:width="1.25069in" svg:height="0.37431in" draw:id="id8" draw:style-name="a8" draw:name="AutoShape 14"><svg:title/><svg:desc/><text:p text:style-name="P21">竣工</text:p><text:p text:style-name="P2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87431in" svg:y="12.87638in" svg:width="1.24653in" svg:height="0.5in" draw:id="id9" draw:style-name="a9" draw:name="AutoShape 15"><svg:title/><svg:desc/><text:p text:style-name="P23">結案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3.87431in" svg:y="11.50138in" svg:width="1.25278in" svg:height="0.37431in" draw:id="id10" draw:style-name="a10" draw:name="AutoShape 16"><svg:title/><svg:desc/><text:p text:style-name="P24">驗收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87431in" svg:y="0.87638in" svg:width="1.24653in" svg:height="0.37431in" draw:id="id11" draw:style-name="a11" draw:name="AutoShape 17"><svg:title/><svg:desc/><text:p text:style-name="P25">細部設計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87431in" svg:y="0in" svg:width="1.24653in" svg:height="0.49931in" draw:id="id12" draw:style-name="a12" draw:name="AutoShape 18"><svg:title/><svg:desc/><text:p text:style-name="P26"><text:span text:style-name="T27">規劃及基本設計</text:span><text:span text:style-name="T28">計</text:span>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87431in" svg:y="1.62638in" svg:width="1.24583in" svg:height="0.49722in" draw:id="id13" draw:style-name="a13" draw:name="AutoShape 19"><svg:title/><svg:desc/><text:p text:style-name="P29">招標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4.49792in" svg:y1="0.4993in" svg:x2="4.49862in" svg:y2="0.87638in" draw:id="id14" draw:style-name="a15" draw:name="AutoShape 20"><svg:title/><svg:desc/></draw:connector><draw:connector draw:type="line" svg:x1="4.49792in" svg:y1="1.25069in" svg:x2="4.49723in" svg:y2="1.62638in" draw:id="id15" draw:style-name="a17" draw:name="AutoShape 21"><svg:title/><svg:desc/></draw:connector><draw:connector draw:type="line" svg:x1="4.49723in" svg:y1="2.12361in" svg:x2="4.5in" svg:y2="2.50069in" draw:id="id16" draw:style-name="a19" draw:name="AutoShape 22"><svg:title/><svg:desc/></draw:connector><draw:connector draw:type="line" svg:x1="4.5in" svg:y1="3.12569in" svg:x2="4.49723in" svg:y2="3.87569in" draw:id="id17" draw:style-name="a21" draw:name="AutoShape 23"><svg:title/><svg:desc/></draw:connector><draw:connector draw:type="standard" svg:x1="2.62224in" svg:y1="4.62638in" svg:x2="3.49932in" svg:y2="7.49862in" draw:id="id18" draw:style-name="a23" draw:transform="translate(-3.06078in -6.0625in) rotate(-1.5708) translate(3.06078in 6.0625in)" draw:name="AutoShape 25"><svg:title/><svg:desc/></draw:connector><draw:connector draw:type="standard" svg:x1="3.49791in" svg:y1="5.50207in" svg:x2="4.37499in" svg:y2="6.62568in" draw:id="id19" draw:style-name="a25" draw:transform="translate(-3.93645in -6.06388in) rotate(-1.5708) translate(3.93645in 6.06388in)" draw:name="AutoShape 27"><svg:title/><svg:desc/></draw:connector><draw:connector draw:type="standard" svg:x1="5.77987in" svg:y1="5.21806in" svg:x2="4.90278in" svg:y2="6.90695in" draw:id="id20" draw:style-name="a27" draw:transform="translate(-5.34133in -6.06251in) rotate(-1.5708) translate(5.34133in 6.06251in)" draw:name="AutoShape 28"><svg:title/><svg:desc/></draw:connector><draw:connector draw:type="standard" svg:x1="6.84306in" svg:y1="4.15486in" svg:x2="5.96598in" svg:y2="7.96944in" draw:id="id21" draw:style-name="a29" draw:transform="translate(-6.40452in -6.06215in) rotate(-1.5708) translate(6.40452in 6.06215in)" draw:name="AutoShape 29"><svg:title/><svg:desc/></draw:connector><draw:connector draw:type="line" svg:x1="4.49723in" svg:y1="4.37708in" svg:x2="4.49792in" svg:y2="5.00138in" draw:id="id22" draw:style-name="a31" draw:name="AutoShape 30"><svg:title/><svg:desc/></draw:connector><draw:custom-shape svg:x="0.62431in" svg:y="6.87569in" svg:width="2in" svg:height="2.0625in" draw:id="id23" draw:style-name="a33" draw:name="AutoShape 35"><svg:title/><svg:desc/><text:p text:style-name="P30">C：C3工程材料（設備）送審總表</text:p><text:p text:style-name="P31"><text:s text:c="3"/>C3-1工程材料（設備）送審表</text:p><text:p text:style-name="P32"><text:s text:c="3"/>C4材料（設備）進場申請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74931in" svg:y="6.875in" svg:width="2.25in" svg:height="2.06319in" draw:id="id24" draw:style-name="a35" draw:name="AutoShape 36"><svg:title/><svg:desc/><text:p text:style-name="P33"><text:span text:style-name="T34">A</text:span><text:span text:style-name="T35">：</text:span><text:span text:style-name="T36">A4</text:span><text:span text:style-name="T37">工程督導紀錄表</text:span></text:p><text:p text:style-name="P38"><text:span text:style-name="T39"><text:s text:c="3"/>A</text:span><text:span text:style-name="T40">表附件</text:span><text:span text:style-name="T41">1</text:span><text:span text:style-name="T42">工程簽到紀錄表</text:span></text:p><text:p text:style-name="P43"><text:span text:style-name="T44">B</text:span><text:span text:style-name="T45">：</text:span><text:span text:style-name="T46">B5</text:span><text:span text:style-name="T47">監造報表</text:span></text:p><text:p text:style-name="P48"><text:span text:style-name="T49"><text:s text:c="3"/>B5-1</text:span><text:span text:style-name="T50">施工照片表格</text:span></text:p><text:p text:style-name="P51"><text:span text:style-name="T52"><text:s text:c="3"/>B5-2</text:span><text:span text:style-name="T53">完成工程數量明細表</text:span></text:p><text:p text:style-name="P54"><text:span text:style-name="T55">C</text:span><text:span text:style-name="T56">：</text:span><text:span text:style-name="T57">C5</text:span><text:span text:style-name="T58">公共工程施工日誌</text:span></text:p><text:p text:style-name="P59"><text:s text:c="3"/>C5-1營造業專任工程人員都島紀錄表</text:p><text:p text:style-name="P60"><text:s text:c="3"/>C5-2公共工程施工日誌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5.12431in" svg:y="6.875in" svg:width="2.12361in" svg:height="2.06319in" draw:id="id25" draw:style-name="a37" draw:name="AutoShape 37"><svg:title/><svg:desc/><text:p text:style-name="P61">B：B6工程查驗紀錄表</text:p><text:p text:style-name="P62"><text:s text:c="3"/>B6-1工程材料品質查驗紀錄表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5in" svg:y1="10.625in" svg:x2="4.5007in" svg:y2="11.50138in" draw:id="id26" draw:style-name="a39" draw:name="AutoShape 46"><svg:title/><svg:desc/></draw:connector><draw:connector draw:type="line" svg:x1="4.5007in" svg:y1="11.87569in" svg:x2="4.49792in" svg:y2="12.87638in" draw:id="id27" draw:style-name="a41" draw:name="AutoShape 47"><svg:title/><svg:desc/></draw:connector><draw:frame draw:id="id28" draw:style-name="a42" draw:name="Text Box 137" svg:x="5.99931in" svg:y="3.81301in" svg:width="3.34375in" svg:height="2.06199in" style:rel-width="scale" style:rel-height="scale"><draw:text-box><text:p text:style-name="P63">A：A3開工通知書</text:p><text:p text:style-name="P64"><text:s text:c="3"/>A3-1工程司指派通知書</text:p><text:p text:style-name="P65">C：C2工程開工報告表</text:p><text:p text:style-name="P66"><text:s text:c="3"/>C2-1承包商工地負責人授權書</text:p><text:p text:style-name="P67"><text:s text:c="3"/>C2-2承包商品管負責人授權書</text:p><text:p text:style-name="P68"><text:s text:c="3"/>C2-3品管人員登錄表</text:p><text:p text:style-name="P69"><text:s text:c="3"/>C表附件3重大公共工程開工管制條件廠商應辦事項檢核表</text:p></draw:text-box><svg:title/><svg:desc/></draw:frame><draw:frame draw:id="id29" draw:style-name="a43" draw:name="Text Box 140" svg:x="6in" svg:y="0.78125in" svg:width="3.37431in" svg:height="2.95815in" style:rel-width="scale" style:rel-height="scale"><draw:text-box><text:p text:style-name="P70">A：A1工程基本資料表</text:p><text:p text:style-name="P71"><text:s text:c="3"/>A2監造計畫書審查意見表</text:p><text:p text:style-name="P72"><text:s text:c="3"/>A表附件2重大公共工程開工管制條件機關應辦事項檢核表</text:p><text:p text:style-name="內文"><text:span text:style-name="T73">B</text:span><text:span text:style-name="T74">：</text:span><text:span text:style-name="T75">B1</text:span><text:span text:style-name="T76">監造</text:span><text:span text:style-name="T77">施工計畫審查意見表</text:span></text:p><text:p text:style-name="P78"><text:s text:c="3"/>B1-1監造單位現場人員授權書</text:p><text:p text:style-name="P79"><text:s text:c="3"/>B1-2監造單位現場人員登錄表</text:p><text:p text:style-name="內文"><text:span text:style-name="T80"><text:s text:c="3"/>B2</text:span><text:span text:style-name="T81">整體施工計畫書審查意見表</text:span></text:p><text:p text:style-name="P82"><text:span text:style-name="T83"><text:s text:c="3"/>B3</text:span><text:span text:style-name="T84">分項</text:span><text:span text:style-name="T85">計畫書送審核章表</text:span></text:p><text:p text:style-name="P86"><text:s text:c="3"/>B4品質計畫書審查意見表</text:p><text:p text:style-name="P87">C：C1計畫書送審核章表</text:p></draw:text-box><svg:title/><svg:desc/></draw:frame><draw:connector draw:type="line" svg:x1="4.49862in" svg:y1="9.37638in" svg:x2="4.5in" svg:y2="10.25069in" draw:id="id30" draw:style-name="a45" draw:name="Line 145"><svg:title/><svg:desc/></draw:connector><draw:connector draw:type="line" svg:x1="4.49862in" svg:y1="9.37638in" svg:x2="8.37431in" svg:y2="9.37708in" draw:id="id31" draw:style-name="a46" draw:name="Line 147"><svg:title/><svg:desc/></draw:connector><draw:custom-shape svg:x="5.37362in" svg:y="2.75in" svg:width="0.37569in" svg:height="0.12778in" draw:id="id32" draw:style-name="a47" draw:name="AutoShape 155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7.37431in" svg:y="6.87569in" svg:width="1.875in" svg:height="2.0625in" draw:id="id33" draw:style-name="a49" draw:name="AutoShape 38"><svg:title/><svg:desc/><text:p text:style-name="P88">D：D-1主辦單位督導紀錄表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49862in" svg:y1="9.37638in" svg:x2="1.375in" svg:y2="9.37708in" draw:id="id34" draw:style-name="a50" draw:name="Line 158"><svg:title/><svg:desc/></draw:connector><draw:connector draw:type="line" svg:x1="1.375in" svg:y1="9.37638in" svg:x2="1.38612in" svg:y2="8.93819in" draw:id="id35" draw:style-name="a51" draw:name="Line 159"><svg:title/><svg:desc/></draw:connector><draw:connector draw:type="line" svg:x1="3.12362in" svg:y1="9.37638in" svg:x2="3.12431in" svg:y2="8.93819in" draw:id="id36" draw:style-name="a52" draw:name="Line 160"><svg:title/><svg:desc/></draw:connector><draw:connector draw:type="line" svg:x1="5.7507in" svg:y1="8.93819in" svg:x2="5.75139in" svg:y2="9.37638in" draw:id="id37" draw:style-name="a53" draw:name="Line 161"><svg:title/><svg:desc/></draw:connector><draw:connector draw:type="line" svg:x1="8.37431in" svg:y1="9.37638in" svg:x2="8.375in" svg:y2="8.93819in" draw:id="id38" draw:style-name="a54" draw:name="Line 162"><svg:title/><svg:desc/></draw:connector><draw:frame draw:id="id39" draw:style-name="a55" draw:name="Text Box 178" svg:x="0in" svg:y="10.50208in" svg:width="1.87569in" svg:height="0.625in" style:rel-width="scale" style:rel-height="scale"><draw:text-box><text:p text:style-name="P89">C：C表附件1工程停工報告表</text:p><text:p text:style-name="P90"><text:s text:c="3"/>C表附件2工程復工報告表</text:p></draw:text-box><svg:title/><svg:desc/></draw:frame><draw:frame draw:id="id40" draw:style-name="a56" draw:name="Text Box 183" svg:x="6.125in" svg:y="10.12638in" svg:width="1.62431in" svg:height="0.62431in" style:rel-width="scale" style:rel-height="scale"><draw:text-box><text:p text:style-name="P91">A：A5工程竣工查驗紀錄</text:p><text:p text:style-name="P92">C：C6工程竣工報告表</text:p></draw:text-box><svg:title/><svg:desc/></draw:frame><draw:custom-shape svg:x="5.37431in" svg:y="10.37569in" svg:width="0.49931in" svg:height="0.12639in" draw:id="id41" draw:style-name="a57" draw:name="AutoShape 18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onnector draw:type="line" svg:x1="4.49862in" svg:y1="9.75347in" svg:x2="1.49931in" svg:y2="9.75208in" draw:id="id42" draw:style-name="a59" draw:name="Line 192"><svg:title/><svg:desc/></draw:connector><draw:custom-shape svg:x="0.37362in" svg:y="9.62569in" svg:width="1.12778in" svg:height="0.37569in" draw:id="id43" draw:style-name="a60" draw:name="Rectangle 193"><svg:title/><svg:desc/><text:p text:style-name="P93">停工及復工</text:p><draw:enhanced-geometry draw:type="non-primitive" svg:viewBox="0 0 21600 21600" draw:enhanced-path="M 0 0 L 21600 0 21600 21600 0 21600 Z N"/></draw:custom-shape><draw:custom-shape svg:x="0.8757in" svg:y="10.12777in" svg:width="0.12569in" svg:height="0.24792in" draw:id="id44" draw:style-name="a61" draw:name="AutoShape 194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37362in" svg:y="4.0625in" svg:width="0.37569in" svg:height="0.12778in" draw:id="id45" draw:style-name="a62" draw:name="AutoShape 195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id="id46" draw:style-name="a63" draw:name="Text Box 196" svg:x="6.24931in" svg:y="13.75069in" svg:width="2.5in" svg:height="0.625in" style:rel-width="scale" style:rel-height="scale"><draw:text-box><text:p text:style-name="P94">資料來源：公共工程品質管理訓練班教材</text:p><text:p text:style-name="P95">製表：秘書室第二組</text:p></draw:text-box><svg:title/><svg:desc/></draw:frame><draw:frame draw:id="id47" draw:style-name="a64" draw:name="Text Box 197" svg:x="0.49931in" svg:y="0.25069in" svg:width="2in" svg:height="2.875in" style:rel-width="scale" style:rel-height="scale"><draw:text-box><text:p text:style-name="P96">工程施工及驗收基準表單(A)</text:p><text:p text:style-name="P97">填表者：承辦單位</text:p><text:p text:style-name="P98">工程施工及驗收基準表單(B)</text:p><text:p text:style-name="P99">填表者：監造單位</text:p><text:p text:style-name="P100">工程施工及驗收基準表單(C)</text:p><text:p text:style-name="P101">填表者：施作單位</text:p><text:p text:style-name="P102">工程施工及驗收基準表單(D)</text:p><text:p text:style-name="P103">填表者：督導小組</text:p></draw:text-box><svg:title/><svg:desc/></draw:frame><draw:frame draw:id="id48" draw:style-name="a65" draw:name="Text Box 201" svg:x="6.12431in" svg:y="11.50138in" svg:width="1.62431in" svg:height="0.375in" style:rel-width="scale" style:rel-height="scale"><draw:text-box><text:p text:style-name="P104">A：A6驗收紀錄</text:p></draw:text-box><svg:title/><svg:desc/></draw:frame><draw:custom-shape svg:x="5.37362in" svg:y="11.62569in" svg:width="0.49931in" svg:height="0.12639in" draw:id="id49" draw:style-name="a66" draw:name="AutoShape 202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id="id50" draw:style-name="a67" draw:name="Text Box 203" svg:x="6.125in" svg:y="12.87708in" svg:width="1.62431in" svg:height="0.375in" style:rel-width="scale" style:rel-height="scale"><draw:text-box><text:p text:style-name="P105">A：A7工程結算驗收證明書</text:p></draw:text-box><svg:title/><svg:desc/></draw:frame><draw:custom-shape svg:x="5.37431in" svg:y="13.00138in" svg:width="0.49931in" svg:height="0.12639in" draw:id="id51" draw:style-name="a68" draw:name="AutoShape 204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9...." svg:font-family="標楷體9...." style:font-family-generic="script"/>
    <style:font-face style:name="標楷體" svg:font-family="標楷體" style:font-family-generic="script" style:font-pitch="fixed" svg:panose-1="3 0 5 9 0 0 0 0 0 0"/>
    <style:font-face style:name="標楷體×...." svg:font-family="標楷體×...." style:font-family-generic="script"/>
    <style:font-face style:name="標楷體....." svg:font-family="標楷體....." style:font-family-generic="script"/>
    <style:font-face style:name="標楷體2鄈..." svg:font-family="標楷體2鄈..." style:font-family-generic="script"/>
    <style:font-face style:name="標楷體q..." svg:font-family="標楷體q..." style:font-family-generic="script"/>
    <style:font-face style:name="標楷體...." svg:font-family="標楷體...." style:font-family-generic="script"/>
    <style:font-face style:name="標楷體D...." svg:font-family="標楷體D...." style:font-family-generic="script"/>
    <style:font-face style:name="標楷體e笈..." svg:font-family="標楷體e笈..." style:font-family-generic="script"/>
    <style:font-face style:name="標楷體...." svg:font-family="標楷體...." style:font-family-generic="script"/>
    <style:font-face style:name="TTB7CF9C5CtCID-WinCharSetFFFF-H" svg:font-family="TTB7CF9C5CtCID-WinCharSetFFFF-H" style:font-family-generic="system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9...." style:font-name-asian="標楷體9...." style:font-name-complex="標楷體9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4" svg:viewBox="0 0 20 30" svg:d="m10 0-10 30h20z"/>
    <draw:marker draw:name="a38" svg:viewBox="0 0 20 30" svg:d="m10 0-10 30h20z"/>
    <draw:marker draw:name="a58" svg:viewBox="0 0 20 30" svg:d="m10 0-10 30h20z"/>
    <draw:stroke-dash draw:name="a32" draw:style="rect" draw:dots1="1" draw:dots1-length="0.03125in" draw:distance="0.03125in"/>
    <draw:stroke-dash draw:name="a34" draw:style="rect" draw:dots1="1" draw:dots1-length="0.03125in" draw:distance="0.03125in"/>
    <draw:stroke-dash draw:name="a36" draw:style="rect" draw:dots1="1" draw:dots1-length="0.03125in" draw:distance="0.03125in"/>
    <draw:stroke-dash draw:name="a48" draw:style="rect" draw:dots1="1" draw:dots1-length="0.03125in" draw:distance="0.03125in"/>
  </office:styles>
  <office:automatic-styles>
    <style:page-layout style:name="PL0">
      <style:page-layout-properties fo:page-width="11.6944in" fo:page-height="16.5375in" style:print-orientation="portrait" fo:margin-top="0.5909in" fo:margin-left="1.2479in" fo:margin-bottom="0.6888in" fo:margin-right="1.247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  <style:style style:name="T4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donton</dc:creator>
    <meta:creation-date>2020-02-05T05:51:00Z</meta:creation-date>
    <dc:date>2020-02-05T05:53:00Z</dc:date>
    <meta:print-date>2010-01-27T06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