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right="-0.196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 fo:margin-right="-0.196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83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31" style:family="table">
      <style:table-properties style:width="6.8909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text-align="center" style:vertical-align="middle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1" style:family="table-row">
      <style:table-row-properties style:min-row-height="0.0416in" style:use-optimal-row-height="false"/>
    </style:style>
    <style:style style:name="P52" style:parent-style-name="內文" style:family="paragraph">
      <style:paragraph-properties fo:text-align="center" style:vertical-align="middl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 fo:line-height="0.25in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line-height="0.25in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fo:line-height="0.2777in"/>
      <style:text-properties style:font-name="標楷體" style:font-name-asian="標楷體" fo:color="#FF0000"/>
    </style:style>
    <style:style style:name="P59" style:parent-style-name="內文" style:family="paragraph">
      <style:paragraph-properties fo:text-align="justify" style:vertical-align="middle" fo:line-height="0.2777in"/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middle" fo:margin-left="0.425in" fo:text-indent="-0.4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middle" fo:margin-left="0.425in" fo:text-indent="-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middl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middl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middl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middle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120" style:parent-style-name="內文" style:family="paragraph">
      <style:paragraph-properties fo:text-align="justify" style:vertical-align="middle" fo:margin-left="0.0833in" fo:text-indent="0.2916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middle" fo:line-height="0.2916in"/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margin-top="0.375in" fo:line-height="0.2777in" fo:margin-right="-0.196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32" text:anchor-type="paragraph" svg:x="-0.58958in" svg:y="-0.23611in" svg:width="0.91667in" svg:height="0.37431in" style:rel-width="scale" style:rel-height="scale"><draw:text-box><text:p text:style-name="P9"><text:span text:style-name="T10">C047</text:span></text:p></draw:text-box><svg:title/><svg:desc/></draw:frame></text:span><text:span text:style-name="T11">國立臺灣師範大學</text:span><text:span text:style-name="T12">控制作業自行評估表</text:span></text:p>
      <text:p text:style-name="P13"><text:span text:style-name="T14"><text:s text:c="4"/></text:span><text:span text:style-name="T15">年度</text:span></text:p>
      <text:p text:style-name="P16"><text:span text:style-name="T17">評估單位：</text:span><text:span text:style-name="T18"><text:s text:c="8"/></text:span><text:span text:style-name="T19">(</text:span><text:span text:style-name="T20">履約管理單位</text:span><text:span text:style-name="T21">) <text:s text:c="8"/></text:span><text:span text:style-name="T22">作業類別</text:span><text:span text:style-name="T23">(</text:span><text:span text:style-name="T24">項目</text:span><text:span text:style-name="T25">)</text:span><text:span text:style-name="T26">：</text:span><text:span text:style-name="T27">工程契約變更設計作業</text:span></text:p>
      <text:p text:style-name="P28"><text:span text:style-name="T29">標案名稱：</text:span><text:span text:style-name="T30"><text:s text:c="21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控制</text:span><text:span text:style-name="T41">重點</text:span></text:p>
          </table:table-cell>
          <table:table-cell table:style-name="TableCell42" table:number-columns-spanned="3">
            <text:p text:style-name="P43"><text:span text:style-name="T44">評估情形</text:span></text:p>
          </table:table-cell>
          <table:covered-table-cell/>
          <table:covered-table-cell/>
          <table:table-cell table:style-name="TableCell45" table:number-rows-spanned="2">
            <text:p text:style-name="P46">改善措施</text:p>
            <text:p text:style-name="P47"><text:span text:style-name="T48">(</text:span><text:span text:style-name="T49">無者免填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落實</text:p>
          </table:table-cell>
          <table:table-cell table:style-name="TableCell55">
            <text:p text:style-name="P56">未落實</text:p>
          </table:table-cell>
          <table:table-cell table:style-name="TableCell57">
            <text:p text:style-name="P58">未發生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適時辦理契約變更</text:span><text:span text:style-name="T64">相關作業，得於工程進度達百分之二十五、百分之五十及百分之七十五時檢討修正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二、因法規修訂、安全顧慮、地形變更、地質及地下物情況變異、因應科技進步、配合整體運作或配合政策推動，必須辦理變更者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三、須會同施工單位、設計監造單位及本校使用單位(如無則免)，並於工務會議或現場會勘認定後製作紀錄，必要時應拍照存證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四、契約變更或廠商申請展延履約期限，其實際情形合法、合理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、契約變更，經本校及廠商雙方之合意，作成書面紀錄，並簽名或蓋章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六、契約變更依「採購契約變更或加減價核</text:p>
            <text:p text:style-name="P120">准監辦備查規定一覽表」規定辦理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七、</text:span><text:span text:style-name="T133">無須議價程序之契約變更案，以原契約單價計價；有議價程序時，則須先完成辦理議價程序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註</text:span><text:span text:style-name="T144">1</text:span><text:span text:style-name="T145">：</text:span><text:span text:style-name="T146">依評估結果於評估情形欄勾選「落實」、「未落實」或「未發生」；其中「未發生」係指有評估重點所規範之業務，但評估期間未發生，致無法評估者；遇有「未落實」情形，於改善措施欄敘明需採行之改善措施。</text:span></text:p>
      <text:p text:style-name="P147">註2：本表核章人員須以正章核章。</text:p>
      <text:p text:style-name="P148">註3：請審慎辦理工程契約變更相關程序，以免誤觸刑法第131條、政府採購法及貪污治罪條列等相關規定。</text:p>
      <text:p text:style-name="P149"><text:span text:style-name="T150">填表人：</text:span><text:span text:style-name="T151"><text:s text:c="13"/></text:span><text:span text:style-name="T152">複核</text:span><text:span text:style-name="T153">(</text:span><text:span text:style-name="T154">無者免</text:span><text:span text:style-name="T155">)</text:span><text:span text:style-name="T156">：</text:span><text:span text:style-name="T157"><text:s text:c="14"/></text:span><text:span text:style-name="T158">單位主管：</text:span><text:span text:style-name="T15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style:font-name="全真楷書" style:font-name-asian="全真楷書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justify" fo:text-indent="2.9861in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頁碼">1</text:span><text:span text:style-name="T5">頁</text:span><text:span text:style-name="T6"><text:s text:c="28"/>1050930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公共工程委員會  作業程序說明表</dc:title>
    <dc:subject/>
    <meta:initial-creator>USER</meta:initial-creator>
    <dc:creator>donton</dc:creator>
    <meta:creation-date>2020-02-05T06:08:00Z</meta:creation-date>
    <dc:date>2020-02-05T06:09:00Z</dc:date>
    <meta:print-date>2017-05-26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