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2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14.201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2.011cm" fo:break-before="auto" style:use-optimal-row-height="fals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2.275cm" fo:break-before="auto" style:use-optimal-row-height="false"/>
    </style:style>
    <style:style style:name="ro11" style:family="table-row">
      <style:table-row-properties style:row-height="2.725cm" fo:break-before="auto" style:use-optimal-row-height="false"/>
    </style:style>
    <style:style style:name="ro12" style:family="table-row">
      <style:table-row-properties style:row-height="2.17cm" fo:break-before="auto" style:use-optimal-row-height="false"/>
    </style:style>
    <style:style style:name="ro13" style:family="table-row">
      <style:table-row-properties style:row-height="1.48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ta1" style:family="table" style:master-page-name="PageStyle_5f_98年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9pt" fo:font-style="normal" fo:text-shadow="none" style:text-underline-style="none" fo:font-weight="normal" style:font-name-asian="標楷體" style:font-size-asian="19pt" style:font-style-asian="normal" style:font-weight-asian="normal" style:font-size-complex="1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.5pt" fo:font-style="normal" fo:text-shadow="none" style:text-underline-style="none" fo:font-weight="normal" style:font-name-asian="標楷體" style:font-size-asian="16.5pt" style:font-style-asian="normal" style:font-weight-asian="normal" style:font-size-complex="16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9pt" fo:font-style="normal" fo:text-shadow="none" style:text-underline-style="none" fo:font-weight="normal" style:font-name-asian="新細明體" style:font-size-asian="19pt" style:font-style-asian="normal" style:font-weight-asian="normal" style:font-size-complex="1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.5pt" fo:font-style="normal" fo:text-shadow="none" style:text-underline-style="none" fo:font-weight="normal" style:font-name-asian="新細明體" style:font-size-asian="16.5pt" style:font-style-asian="normal" style:font-weight-asian="normal" style:font-size-complex="16.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6.5pt" fo:font-style="normal" fo:text-shadow="none" style:text-underline-style="none" fo:font-weight="normal" style:font-size-asian="16.5pt" style:font-style-asian="normal" style:font-weight-asian="normal" style:font-name-complex="Times New Roman" style:font-size-complex="16.5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6.5pt" fo:font-style="normal" fo:text-shadow="none" style:text-underline-style="none" fo:font-weight="normal" style:font-name-asian="標楷體" style:font-size-asian="16.5pt" style:font-style-asian="normal" style:font-weight-asian="normal" style:font-size-complex="16.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solid" style:text-underline-width="auto" style:text-underline-color="font-color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8年" table:style-name="ta1" table:print-ranges="98年.A1:98年.E23">
        <office:forms form:automatic-focus="false" form:apply-design-mode="false"/>
        <table:table-column table:style-name="co1" table:visibility="collapse" table:default-cell-style-name="ce9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5" table:number-rows-spanned="1">
            <text:p>國立臺灣師範大學</text:p>
          </table:table-cell>
          <table:covered-table-cell table:number-columns-repeated="4" table:style-name="ce10"/>
          <table:table-cell table:number-columns-repeated="1019"/>
        </table:table-row>
        <table:table-row table:style-name="ro1">
          <table:table-cell table:style-name="ce2" office:value-type="string" table:number-columns-spanned="5" table:number-rows-spanned="1">
            <text:p>財產增加<text:span text:style-name="T1">(</text:span><text:span text:style-name="T2">值</text:span><text:span text:style-name="T1">)</text:span><text:span text:style-name="T2">單經費來源別一覽表</text:span></text:p>
          </table:table-cell>
          <table:covered-table-cell table:number-columns-repeated="4" table:style-name="ce11"/>
          <table:table-cell table:style-name="ce28" table:number-columns-repeated="1019"/>
        </table:table-row>
        <table:table-row table:style-name="ro2">
          <table:table-cell table:style-name="ce3"/>
          <table:table-cell table:style-name="ce3" table:number-columns-spanned="2" table:number-rows-spanned="1"/>
          <table:covered-table-cell table:style-name="ce14"/>
          <table:table-cell table:style-name="ce3" office:value-type="string" table:number-columns-spanned="1" table:number-rows-spanned="2">
            <text:p>經費來源別區分原則</text:p>
          </table:table-cell>
          <table:table-cell table:style-name="ce23" office:value-type="string" table:number-columns-spanned="1" table:number-rows-spanned="2">
            <text:p>說 <text:s text:c="18"/>明</text:p>
          </table:table-cell>
          <table:table-cell table:style-name="ce29" table:number-columns-repeated="1019"/>
        </table:table-row>
        <table:table-row table:style-name="ro3">
          <table:table-cell table:style-name="ce4" office:value-type="string">
            <text:p>經費來源別</text:p>
          </table:table-cell>
          <table:table-cell table:style-name="ce4" office:value-type="string">
            <text:p>代碼</text:p>
          </table:table-cell>
          <table:table-cell table:style-name="ce15" office:value-type="string">
            <text:p>經費來源別</text:p>
          </table:table-cell>
          <table:covered-table-cell table:style-name="ce20"/>
          <table:covered-table-cell table:style-name="ce24"/>
          <table:table-cell table:style-name="ce29" table:number-columns-repeated="1019"/>
        </table:table-row>
        <table:table-row table:style-name="ro4">
          <table:table-cell table:style-name="ce5" office:value-type="string">
            <text:p>教育部</text:p>
          </table:table-cell>
          <table:table-cell table:style-name="ce12" office:value-type="string">
            <text:p>A</text:p>
          </table:table-cell>
          <table:table-cell table:style-name="ce16" office:value-type="string">
            <text:p>A教育部</text:p>
          </table:table-cell>
          <table:table-cell table:style-name="ce21" office:value-type="string">
            <text:p>請購單編號首碼<text:span text:style-name="T3">為</text:span><text:span text:style-name="T4">"A"</text:span></text:p>
          </table:table-cell>
          <table:table-cell table:style-name="ce25" office:value-type="string">
            <text:p>例如：購置液晶顯示器，請購單編號為<text:span text:style-name="T7">A</text:span><text:span text:style-name="T8">98000059</text:span><text:span text:style-name="T9">，</text:span><text:span text:style-name="T8">則財產增加（值）單之經費來源欄應點選</text:span><text:span text:style-name="T8">"</text:span><text:span text:style-name="T9">A</text:span><text:span text:style-name="T9">教育部</text:span><text:span text:style-name="T9">"</text:span><text:span text:style-name="T8">。</text:span></text:p>
          </table:table-cell>
          <table:table-cell table:style-name="ce29" table:number-columns-repeated="1019"/>
        </table:table-row>
        <table:table-row table:style-name="ro4">
          <table:table-cell table:style-name="ce5" office:value-type="string">
            <text:p>國科會</text:p>
          </table:table-cell>
          <table:table-cell table:style-name="ce12" office:value-type="string">
            <text:p>B</text:p>
          </table:table-cell>
          <table:table-cell table:style-name="ce16" office:value-type="string">
            <text:p>B國科會</text:p>
          </table:table-cell>
          <table:table-cell table:style-name="ce21" office:value-type="string">
            <text:p>請購單編號首碼為"B"</text:p>
          </table:table-cell>
          <table:table-cell table:style-name="ce25" office:value-type="string">
            <text:p>例如：購置DVD燒錄機，請購單編號為<text:span text:style-name="T7">B</text:span><text:span text:style-name="T8">98000055</text:span><text:span text:style-name="T9">，</text:span><text:span text:style-name="T8">則財產增加（值）單之經費來源欄應點選</text:span><text:span text:style-name="T8">"</text:span><text:span text:style-name="T9">B</text:span><text:span text:style-name="T9">國科會</text:span><text:span text:style-name="T8">"</text:span><text:span text:style-name="T8">。</text:span>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國科會</text:p>
          </table:table-cell>
          <table:table-cell table:style-name="ce12" office:value-type="string">
            <text:p>B1</text:p>
          </table:table-cell>
          <table:table-cell table:style-name="ce16" office:value-type="string">
            <text:p>B1國科會外(撥入)</text:p>
          </table:table-cell>
          <table:table-cell table:style-name="ce21" office:value-type="string">
            <text:p>屬國科會計畫已結束之財產移撥</text:p>
          </table:table-cell>
          <table:table-cell table:style-name="ce25" office:value-type="string">
            <text:p>由其他學校移撥:屬國科會計畫已結束之財產，財產增加（值）單之經費來源欄應點選"<text:span text:style-name="T9">B1</text:span><text:span text:style-name="T9">國科會外</text:span><text:span text:style-name="T9">(</text:span><text:span text:style-name="T9">撥入</text:span><text:span text:style-name="T9">)</text:span><text:span text:style-name="T8">"</text:span><text:span text:style-name="T8">。</text:span></text:p>
          </table:table-cell>
          <table:table-cell table:number-columns-repeated="1019"/>
        </table:table-row>
        <table:table-row table:style-name="ro4">
          <table:table-cell table:style-name="ce6" office:value-type="string">
            <text:p>各單位(交通部.農委會…)</text:p>
          </table:table-cell>
          <table:table-cell table:style-name="ce12" office:value-type="string">
            <text:p>D</text:p>
          </table:table-cell>
          <table:table-cell table:style-name="ce16" office:value-type="string">
            <text:p>D捐贈收入</text:p>
          </table:table-cell>
          <table:table-cell table:style-name="ce21" office:value-type="string">
            <text:p>請購單編號首碼為"D" </text:p>
          </table:table-cell>
          <table:table-cell table:style-name="ce25" office:value-type="string">
            <text:p>例如：購置電腦軟體，請購單編號為<text:span text:style-name="T7">D</text:span><text:span text:style-name="T8">98000015</text:span><text:span text:style-name="T8">，則財產增加（值）單之經費來源欄應點選</text:span><text:span text:style-name="T8">"</text:span><text:span text:style-name="T9">D</text:span><text:span text:style-name="T9">捐贈收入</text:span><text:span text:style-name="T8">"</text:span><text:span text:style-name="T8">。</text:span>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校務基金</text:p>
          </table:table-cell>
          <table:table-cell table:style-name="ce12" office:value-type="string">
            <text:p>D1</text:p>
          </table:table-cell>
          <table:table-cell table:style-name="ce16" office:value-type="string">
            <text:p>D1捐贈財產</text:p>
          </table:table-cell>
          <table:table-cell table:style-name="ce21" office:value-type="string">
            <text:p>外界捐贈財產</text:p>
          </table:table-cell>
          <table:table-cell table:style-name="ce25" office:value-type="string">
            <text:p>外界捐贈財產，財產增加（值）單之經費來源欄應點選"<text:span text:style-name="T9">D1</text:span><text:span text:style-name="T9">捐贈財產</text:span><text:span text:style-name="T8">"</text:span><text:span text:style-name="T8">。</text:span>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2" office:value-type="string">
            <text:p>E</text:p>
          </table:table-cell>
          <table:table-cell table:style-name="ce17" office:value-type="string">
            <text:p>E其他補助</text:p>
          </table:table-cell>
          <table:table-cell table:style-name="ce21" office:value-type="string">
            <text:p>請購單編號首碼為"E"</text:p>
          </table:table-cell>
          <table:table-cell table:style-name="ce25" office:value-type="string">
            <text:p>例如：購置伺服器，請購單編號為<text:span text:style-name="T7">E</text:span><text:span text:style-name="T8">98000004</text:span><text:span text:style-name="T8">，則財產增加（值）單之經費來源欄應點選</text:span><text:span text:style-name="T8">"</text:span><text:span text:style-name="T9">E</text:span><text:span text:style-name="T9">其他補助</text:span><text:span text:style-name="T8">"</text:span><text:span text:style-name="T8">。</text:span>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12" office:value-type="string">
            <text:p>F</text:p>
          </table:table-cell>
          <table:table-cell table:style-name="ce17" office:value-type="string">
            <text:p>F資本門</text:p>
          </table:table-cell>
          <table:table-cell table:style-name="ce21" office:value-type="string">
            <text:p>請購單編號首碼為"F"</text:p>
          </table:table-cell>
          <table:table-cell table:style-name="ce25" office:value-type="string">
            <text:p>例如：購置筆記型電腦，請購單編號為<text:span text:style-name="T7">F</text:span><text:span text:style-name="T8">98000007</text:span><text:span text:style-name="T8">，則財產增加（值）單之經費來源欄應點選</text:span><text:span text:style-name="T8">"</text:span><text:span text:style-name="T9">F</text:span><text:span text:style-name="T9">資本門</text:span><text:span text:style-name="T8">"</text:span><text:span text:style-name="T8">。</text:span>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2" office:value-type="string">
            <text:p>G</text:p>
          </table:table-cell>
          <table:table-cell table:style-name="ce18" office:value-type="string">
            <text:p>G建教其他</text:p>
          </table:table-cell>
          <table:table-cell table:style-name="ce21" office:value-type="string">
            <text:p>請購單編號首碼為"G"</text:p>
          </table:table-cell>
          <table:table-cell table:style-name="ce26" office:value-type="string">
            <text:p>例如：購置攝影機，請購單編號為<text:span text:style-name="T7">G</text:span><text:span text:style-name="T8">98000088</text:span><text:span text:style-name="T8">，則財產增加（值）單之經費來源欄應點選</text:span><text:span text:style-name="T8">"</text:span><text:span text:style-name="T9">G</text:span><text:span text:style-name="T9">建教其他</text:span><text:span text:style-name="T8">"</text:span><text:span text:style-name="T8">。</text:span></text:p>
          </table:table-cell>
          <table:table-cell table:number-columns-repeated="1019"/>
        </table:table-row>
        <table:table-row table:style-name="ro4">
          <table:table-cell table:style-name="ce6"/>
          <table:table-cell table:style-name="ce12" office:value-type="string">
            <text:p>G1</text:p>
          </table:table-cell>
          <table:table-cell table:style-name="ce18" office:value-type="string">
            <text:p>G1建教其他(撥入)</text:p>
          </table:table-cell>
          <table:table-cell table:style-name="ce21" office:value-type="string">
            <text:p>以建教合作方式撥入財產</text:p>
          </table:table-cell>
          <table:table-cell table:style-name="ce25" office:value-type="string">
            <text:p>建教合作方式撥入財產，財產增加（值）單之經費來源欄應點選"<text:span text:style-name="T9">G1</text:span><text:span text:style-name="T9">建教其他</text:span><text:span text:style-name="T9">(</text:span><text:span text:style-name="T9">撥入</text:span><text:span text:style-name="T9">)</text:span><text:span text:style-name="T8">"</text:span><text:span text:style-name="T8">。</text:span>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2" office:value-type="string">
            <text:p>H</text:p>
          </table:table-cell>
          <table:table-cell table:style-name="ce18" office:value-type="string">
            <text:p>H收倂年度預算</text:p>
          </table:table-cell>
          <table:table-cell table:style-name="ce21" office:value-type="string">
            <text:p>請購單編號首碼為<text:span text:style-name="T4">"H"</text:span><text:span text:style-name="T3">且財產購置財源為</text:span><text:span text:style-name="T4">"H</text:span><text:span text:style-name="T5">年度預算</text:span><text:span text:style-name="T6">"</text:span></text:p>
          </table:table-cell>
          <table:table-cell table:style-name="ce25" office:value-type="string">
            <text:p>例如：購置碎紙機，經費財源為"H年度預算"，請購單編號為<text:span text:style-name="T7">H</text:span><text:span text:style-name="T8">98000040</text:span><text:span text:style-name="T8">，則財產增加（值）單之經費來源欄應點選</text:span><text:span text:style-name="T9">"H</text:span><text:span text:style-name="T9">收倂年度預算</text:span><text:span text:style-name="T8">"</text:span><text:span text:style-name="T8">。</text:span>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4" office:value-type="string">
            <text:p>H1</text:p>
          </table:table-cell>
          <table:table-cell table:style-name="ce5" office:value-type="string">
            <text:p>H1收倂(推廣收入)</text:p>
          </table:table-cell>
          <table:table-cell table:style-name="ce21" office:value-type="string">
            <text:p>請購單編號首碼為<text:span text:style-name="T4">"H"</text:span><text:span text:style-name="T3">且財產購置財源為</text:span><text:span text:style-name="T4">"</text:span><text:span text:style-name="T6">H1</text:span><text:span text:style-name="T3">推廣教育收入</text:span><text:span text:style-name="T4">"</text:span></text:p>
          </table:table-cell>
          <table:table-cell table:style-name="ce25" office:value-type="string">
            <text:p>例如：購置電子講桌，經費財源為"H1推廣教育收入"，請購單編號為<text:span text:style-name="T7">H</text:span><text:span text:style-name="T8">98000023</text:span><text:span text:style-name="T8">，則財產增加（值）單之經費來源欄應點選</text:span><text:span text:style-name="T9">"H1</text:span><text:span text:style-name="T9">收倂推廣收入</text:span><text:span text:style-name="T8">"</text:span><text:span text:style-name="T8">。</text:span></text:p>
          </table:table-cell>
          <table:table-cell table:number-columns-repeated="1019"/>
        </table:table-row>
        <table:table-row table:style-name="ro7">
          <table:table-cell table:style-name="ce6"/>
          <table:table-cell table:style-name="ce4" office:value-type="string">
            <text:p>H2</text:p>
          </table:table-cell>
          <table:table-cell table:style-name="ce5" office:value-type="string">
            <text:p>H2收倂(資產收入)</text:p>
          </table:table-cell>
          <table:table-cell table:style-name="ce21" office:value-type="string">
            <text:p>請購單編號首碼為<text:span text:style-name="T4">"H"</text:span><text:span text:style-name="T3">且財產購置財源為</text:span><text:span text:style-name="T4">"</text:span><text:span text:style-name="T6">H2</text:span><text:span text:style-name="T3">資產使用費及權利金收入</text:span><text:span text:style-name="T4">"</text:span></text:p>
          </table:table-cell>
          <table:table-cell table:style-name="ce25" office:value-type="string">
            <text:p>例如：購置傳真機，經費財源為"H2資產使用費及權利金收入"，請購單編號為<text:span text:style-name="T7">H</text:span><text:span text:style-name="T8">98000088</text:span><text:span text:style-name="T8">，則財產增加（值）單之經費來源欄應點選</text:span><text:span text:style-name="T9">"H2</text:span><text:span text:style-name="T9">收倂</text:span><text:span text:style-name="T9">(</text:span><text:span text:style-name="T9">資產收入</text:span><text:span text:style-name="T9">)"</text:span><text:span text:style-name="T9">。</text:span></text:p>
          </table:table-cell>
          <table:table-cell table:number-columns-repeated="1019"/>
        </table:table-row>
        <table:table-row table:style-name="ro8">
          <table:table-cell table:style-name="ce6"/>
          <table:table-cell table:style-name="ce4" office:value-type="string">
            <text:p>H3</text:p>
          </table:table-cell>
          <table:table-cell table:style-name="ce5" office:value-type="string">
            <text:p>H3收倂(財務收入)</text:p>
          </table:table-cell>
          <table:table-cell table:style-name="ce21" office:value-type="string">
            <text:p>請購單編號首碼為<text:span text:style-name="T4">"H"</text:span><text:span text:style-name="T3">且財產購置財源為</text:span><text:span text:style-name="T4">"</text:span><text:span text:style-name="T6">H3</text:span><text:span text:style-name="T3">財務收入</text:span><text:span text:style-name="T4">"</text:span></text:p>
          </table:table-cell>
          <table:table-cell table:style-name="ce25" office:value-type="string">
            <text:p>例如：購置鑽孔機，經費財源為"H3財務收入"，請購單編號為<text:span text:style-name="T7">H</text:span><text:span text:style-name="T8">98000066</text:span><text:span text:style-name="T8">，則財產增加（值）單之經費來源欄應點選</text:span><text:span text:style-name="T9">"H3</text:span><text:span text:style-name="T9">收倂</text:span><text:span text:style-name="T9">(</text:span><text:span text:style-name="T9">財務收入</text:span><text:span text:style-name="T9">)"</text:span><text:span text:style-name="T9">。</text:span></text:p>
          </table:table-cell>
          <table:table-cell table:number-columns-repeated="1019"/>
        </table:table-row>
        <table:table-row table:style-name="ro9">
          <table:table-cell table:style-name="ce6"/>
          <table:table-cell table:style-name="ce4" office:value-type="string">
            <text:p>H4</text:p>
          </table:table-cell>
          <table:table-cell table:style-name="ce5" office:value-type="string">
            <text:p>H4收倂年度預算外</text:p>
          </table:table-cell>
          <table:table-cell table:style-name="ce21" office:value-type="string">
            <text:p>請購單編號首碼為<text:span text:style-name="T4">"H"</text:span><text:span text:style-name="T3">且財產購置財源為</text:span><text:span text:style-name="T4">"</text:span><text:span text:style-name="T6">H4</text:span><text:span text:style-name="T5">年度</text:span><text:span text:style-name="T3">預算外</text:span><text:span text:style-name="T6">"</text:span></text:p>
          </table:table-cell>
          <table:table-cell table:style-name="ce25" office:value-type="string">
            <text:p>例如：購置擴大機，經費財源為"H4年度預算外"，請購單編號為<text:span text:style-name="T7">H</text:span><text:span text:style-name="T8">98000068</text:span><text:span text:style-name="T8">，則財產增加（值）單之經費來源欄應點選</text:span><text:span text:style-name="T9">"H4</text:span><text:span text:style-name="T9">收倂年度預算外</text:span><text:span text:style-name="T8">"</text:span><text:span text:style-name="T8">。</text:span></text:p>
          </table:table-cell>
          <table:table-cell table:number-columns-repeated="1019"/>
        </table:table-row>
        <table:table-row table:style-name="ro10">
          <table:table-cell table:style-name="ce5" office:value-type="string">
            <text:p><text:s/></text:p>
          </table:table-cell>
          <table:table-cell table:style-name="ce4" office:value-type="string">
            <text:p>T</text:p>
          </table:table-cell>
          <table:table-cell table:style-name="ce16" office:value-type="string">
            <text:p>T年度預算</text:p>
          </table:table-cell>
          <table:table-cell table:style-name="ce21" office:value-type="string">
            <text:p>請購單編號首碼為<text:span text:style-name="T4">"T"</text:span><text:span text:style-name="T3">且財產購置財源為</text:span><text:span text:style-name="T4">"</text:span><text:span text:style-name="T6">T</text:span><text:span text:style-name="T5">年度預算</text:span><text:span text:style-name="T6">"</text:span></text:p>
          </table:table-cell>
          <table:table-cell table:style-name="ce25" office:value-type="string">
            <text:p>例如：購置數位相機，經費財源為"T年度預算"，請購單編號為<text:span text:style-name="T7">T</text:span><text:span text:style-name="T8">9806100039</text:span><text:span text:style-name="T8">，則財產增加（值）單之經費來源欄應點選</text:span><text:span text:style-name="T9">"T</text:span><text:span text:style-name="T9">年度預算</text:span><text:span text:style-name="T8">"</text:span><text:span text:style-name="T8">。</text:span></text:p>
          </table:table-cell>
          <table:table-cell table:number-columns-repeated="1019"/>
        </table:table-row>
        <table:table-row table:style-name="ro7">
          <table:table-cell table:style-name="ce5"/>
          <table:table-cell table:style-name="ce4" office:value-type="string">
            <text:p>T1</text:p>
          </table:table-cell>
          <table:table-cell table:style-name="ce16" office:value-type="string">
            <text:p>T1推廣收入</text:p>
          </table:table-cell>
          <table:table-cell table:style-name="ce21" office:value-type="string">
            <text:p>請購單編號首碼為<text:span text:style-name="T4">"T"</text:span><text:span text:style-name="T3">且財產購置財源為</text:span><text:span text:style-name="T4">"</text:span><text:span text:style-name="T5">推廣教育收入</text:span><text:span text:style-name="T6">"</text:span></text:p>
          </table:table-cell>
          <table:table-cell table:style-name="ce25" office:value-type="string">
            <text:p>例如：購置幻燈機，經費財源為"推廣教育收入"，請購單編號為<text:span text:style-name="T7">T</text:span><text:span text:style-name="T8">9810100005</text:span><text:span text:style-name="T8">，則財產增加（值）單之經費來源欄應點選</text:span><text:span text:style-name="T9">"T1</text:span><text:span text:style-name="T9">推廣收入</text:span><text:span text:style-name="T8">"</text:span><text:span text:style-name="T8">。</text:span></text:p>
          </table:table-cell>
          <table:table-cell table:number-columns-repeated="1019"/>
        </table:table-row>
        <table:table-row table:style-name="ro11">
          <table:table-cell table:style-name="ce5"/>
          <table:table-cell table:style-name="ce4" office:value-type="string">
            <text:p>T2</text:p>
          </table:table-cell>
          <table:table-cell table:style-name="ce16" office:value-type="string">
            <text:p>T2資產收入</text:p>
          </table:table-cell>
          <table:table-cell table:style-name="ce21" office:value-type="string">
            <text:p>請購單編號首碼為<text:span text:style-name="T4">"T"</text:span><text:span text:style-name="T3">且財產購置財源為</text:span><text:span text:style-name="T4">"</text:span><text:span text:style-name="T5">資產使用費及權利金收入</text:span><text:span text:style-name="T6">"</text:span></text:p>
          </table:table-cell>
          <table:table-cell table:style-name="ce25" office:value-type="string">
            <text:p>例如"購置空氣清淨機，經費財源為"資產使用費及權利金收入"，請購單編號為<text:span text:style-name="T7">T</text:span><text:span text:style-name="T8">9806600008</text:span><text:span text:style-name="T8">，則財產增加（值）單之經費來源欄應點選</text:span><text:span text:style-name="T8">"</text:span><text:span text:style-name="T9">T2</text:span><text:span text:style-name="T9">資產收入</text:span><text:span text:style-name="T8">"</text:span><text:span text:style-name="T8">。</text:span>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4" office:value-type="string">
            <text:p>T3</text:p>
          </table:table-cell>
          <table:table-cell table:style-name="ce16" office:value-type="string">
            <text:p>T3財務收入</text:p>
          </table:table-cell>
          <table:table-cell table:style-name="ce21" office:value-type="string">
            <text:p>請購單編號首碼為<text:span text:style-name="T4">"T"</text:span><text:span text:style-name="T3">且財產購置財源為</text:span><text:span text:style-name="T4">"</text:span><text:span text:style-name="T5">財務收入</text:span><text:span text:style-name="T6">"</text:span></text:p>
          </table:table-cell>
          <table:table-cell table:style-name="ce25" office:value-type="string">
            <text:p>例如：購置廣播系統，經費財源為" 財務收入"，請購單編號為<text:span text:style-name="T7">T</text:span><text:span text:style-name="T8">9810100005</text:span><text:span text:style-name="T8">，財產增加（值）單之經費來源欄應點選</text:span><text:span text:style-name="T8">"</text:span><text:span text:style-name="T9">T3</text:span><text:span text:style-name="T9">財務收入</text:span><text:span text:style-name="T8">"</text:span><text:span text:style-name="T8">。</text:span></text:p>
          </table:table-cell>
          <table:table-cell table:number-columns-repeated="1019"/>
        </table:table-row>
        <table:table-row table:style-name="ro12">
          <table:table-cell table:style-name="ce5"/>
          <table:table-cell table:style-name="ce4" office:value-type="string">
            <text:p>T4</text:p>
          </table:table-cell>
          <table:table-cell table:style-name="ce16" office:value-type="string">
            <text:p>T4年度預算外</text:p>
          </table:table-cell>
          <table:table-cell table:style-name="ce21" office:value-type="string">
            <text:p>請購單編號首碼為<text:span text:style-name="T4">"T"</text:span><text:span text:style-name="T3">且財產購置財源為</text:span><text:span text:style-name="T4">"</text:span><text:span text:style-name="T6">T4</text:span><text:span text:style-name="T5">年度預算外</text:span><text:span text:style-name="T6">"</text:span></text:p>
          </table:table-cell>
          <table:table-cell table:style-name="ce25" office:value-type="string">
            <text:p>例如：購置投影機，經費財源為"T4年度預算外"，請購單編號為<text:span text:style-name="T7">T</text:span><text:span text:style-name="T8">9810100096</text:span><text:span text:style-name="T8">，則財產增加（值）單之經費來源欄應點選</text:span><text:span text:style-name="T8">"</text:span><text:span text:style-name="T9">T4</text:span><text:span text:style-name="T9">年度預算外</text:span><text:span text:style-name="T8">"</text:span><text:span text:style-name="T8">。</text:span></text:p>
          </table:table-cell>
          <table:table-cell table:number-columns-repeated="1019"/>
        </table:table-row>
        <table:table-row table:style-name="ro13">
          <table:table-cell table:style-name="ce8"/>
          <table:table-cell table:style-name="ce13"/>
          <table:table-cell table:style-name="ce19"/>
          <table:table-cell table:style-name="ce22"/>
          <table:table-cell table:style-name="ce27"/>
          <table:table-cell table:number-columns-repeated="1019"/>
        </table:table-row>
        <table:table-row table:style-name="ro14" table:number-rows-repeated="1048551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98年.$A$1" table:cell-range-address="$98年.$A$1:.$E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20">2018/12/20</text:date>, <text:time>12:40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8年" style:display-name="PageStyle_98年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e</meta:initial-creator>
    <meta:creation-date>2004-02-02T09:55:56</meta:creation-date>
    <dc:creator>user</dc:creator>
    <dc:date>2009-04-02T18:22:07</dc:date>
    <meta:print-date>2009-04-01T15:51:37</meta:print-date>
    <meta:document-statistic meta:table-count="1" meta:cell-count="89" meta:object-count="0"/>
    <meta:generator>OpenOffice/4.1.6$Win32 OpenOffice.org_project/416m1$Build-9790</meta:generator>
  </office:meta>
</office:document-meta>
</file>