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608cm" fo:margin-left="0.6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style:min-row-height="1.5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52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38cm" style:keep-together="true" fo:keep-together="auto"/>
    </style:style>
    <style:style style:name="表格1.4" style:family="table-row">
      <style:table-row-properties style:min-row-height="1.275cm" style:keep-together="true" fo:keep-together="auto"/>
    </style:style>
    <style:style style:name="表格1.5" style:family="table-row">
      <style:table-row-properties style:min-row-height="1.1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灣師範大學</text:p>
      <text:p text:style-name="P1"><text:span text:style-name="T2"><text:s text:c="20"/>二手財產一覽表 <text:s text:c="8"/></text:span><text:span text:style-name="T3"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<text:span text:style-name="T3">序號</text:span></text:p>
          </table:table-cell>
          <table:table-cell table:style-name="表格1.A1" office:value-type="string">
            <text:p text:style-name="P2">財物名稱</text:p>
          </table:table-cell>
          <table:table-cell table:style-name="表格1.A1" office:value-type="string">
            <text:p text:style-name="P1"><text:span text:style-name="T3">型式/規格</text:span></text:p>
          </table:table-cell>
          <table:table-cell table:style-name="表格1.A1" office:value-type="string">
            <text:p text:style-name="P7"><text:span text:style-name="T3">購置</text:span></text:p>
            <text:p text:style-name="P4">日期</text:p>
          </table:table-cell>
          <table:table-cell table:style-name="表格1.A1" office:value-type="string">
            <text:p text:style-name="P2">數量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P6"/>
      <text:p text:style-name="P8"><text:span text:style-name="T4">保管單位：</text:span></text:p>
      <text:p text:style-name="P8"><text:soft-page-break/><text:span text:style-name="T4">連 絡 人：</text:span></text:p>
      <text:p text:style-name="P8"><text:span text:style-name="T4">電話號碼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秘書室</meta:initial-creator>
    <meta:creation-date>2006-06-23T09:01:00</meta:creation-date>
    <dc:creator>user</dc:creator>
    <dc:date>2006-06-23T09:01:00</dc:date>
    <meta:print-date>2006-06-27T15:54:00</meta:print-date>
    <meta:editing-cycles>2</meta:editing-cycles>
    <meta:editing-duration>PT2M</meta:editing-duration>
    <meta:document-statistic meta:table-count="1" meta:image-count="0" meta:object-count="0" meta:page-count="2" meta:paragraph-count="12" meta:word-count="51" meta:character-count="92"/>
    <meta:generator>OpenOffice/4.1.6$Win32 OpenOffice.org_project/416m1$Build-9790</meta:generator>
  </office:meta>
</office:document-meta>
</file>