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5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1">
      <style:paragraph-properties fo:line-height="0.847cm" fo:text-align="justify" style:justify-single-word="false"/>
    </style:style>
    <style:style style:name="P2" style:family="paragraph" style:parent-style-name="清單段落" style:list-style-name="WW8Num3">
      <style:paragraph-properties fo:line-height="0.847cm" fo:text-align="justify" style:justify-single-word="false"/>
    </style:style>
    <style:style style:name="P3" style:family="paragraph" style:parent-style-name="清單段落" style:list-style-name="WW8Num3">
      <style:paragraph-properties fo:margin-left="1.547cm" fo:margin-right="0cm" fo:line-height="0.847cm" fo:text-align="justify" style:justify-single-word="false" fo:text-indent="-0.635cm" style:auto-text-indent="false"/>
    </style:style>
    <style:style style:name="P4" style:family="paragraph" style:parent-style-name="清單段落" style:list-style-name="WW8Num3">
      <style:paragraph-properties fo:margin-left="1.547cm" fo:margin-right="0cm" fo:line-height="0.847cm" fo:text-align="justify" style:justify-single-word="false" fo:text-indent="-0.635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清單段落" style:list-style-name="WW8Num2">
      <style:paragraph-properties fo:margin-left="1.251cm" fo:margin-right="0cm" fo:line-height="0.706cm" fo:text-align="justify" style:justify-single-word="false" fo:text-indent="-1.251cm" style:auto-text-indent="false"/>
    </style:style>
    <style:style style:name="P6" style:family="paragraph" style:parent-style-name="清單段落" style:list-style-name="WW8Num2">
      <style:paragraph-properties fo:margin-left="1.251cm" fo:margin-right="0cm" fo:line-height="0.706cm" fo:text-align="justify" style:justify-single-word="false" fo:text-indent="-1.251cm" style:auto-text-indent="false"/>
      <style:text-properties style:font-name="標楷體" style:font-name-asian="標楷體" style:font-size-complex="12pt" style:font-weight-complex="bold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style:font-name-asian="標楷體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灣師範大學網際網路版財產管理系統</text:p>
      <text:p text:style-name="P7"><text:span text:style-name="T1">使用者帳號異動申請書　</text:span><text:span text:style-name="T7">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申請類別</text:p>
          </table:table-cell>
          <table:table-cell table:style-name="表格1.B1" table:number-columns-spanned="4" office:value-type="string">
            <text:list xml:id="list6016849031644703340" text:style-name="WW8Num1">
              <text:list-item>
                <text:p text:style-name="P1"><text:span text:style-name="T1"><text:s/>權限變更　　　　□ 新增　　　　□ 停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">申請人姓名</text:span></text:p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1">E-MAIL</text:p>
          </table:table-cell>
          <table:table-cell table:style-name="表格1.A1" office:value-type="string">
            <text:p text:style-name="P11">校務行政帳號</text:p>
          </table:table-cell>
          <table:table-cell table:style-name="表格1.B1" office:value-type="string">
            <text:p text:style-name="P11">單位系所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table:number-rows-spanned="6" office:value-type="string">
            <text:p text:style-name="P10">申請權限</text:p>
            <text:p text:style-name="P10">（可複選）</text:p>
          </table:table-cell>
          <table:table-cell table:style-name="表格1.B1" table:number-columns-spanned="4" office:value-type="string">
            <text:p text:style-name="P8"><text:span text:style-name="T3">□ 單位財產管理人或其授權管理人</text:span></text:p>
            <text:p text:style-name="P12">管理單位內所有財產新增異動申請及查詢作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list xml:id="list3683610687009678472" text:style-name="WW8Num3">
              <text:list-item>
                <text:p text:style-name="P2"><text:span text:style-name="T1"><text:s/></text:span><text:span text:style-name="T6">多單位</text:span><text:span text:style-name="T3">財產管理人</text:span></text:p>
              </text:list-item>
            </text:list>
            <text:p text:style-name="P8"><text:span text:style-name="T3">管理多個單位財產新增異動申請及查詢作業</text:span></text:p>
            <text:p text:style-name="P12">管理單位名稱：</text:p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list xml:id="list32591384" text:continue-numbering="true" text:style-name="WW8Num3">
              <text:list-item>
                <text:p text:style-name="P2"><text:span text:style-name="T3"><text:s/>單位</text:span><text:span text:style-name="T5">非消耗品</text:span><text:span text:style-name="T3">管理人或其授權管理人</text:span></text:p>
              </text:list-item>
            </text:list>
            <text:p text:style-name="P8"><text:span text:style-name="T3">管理單位內所有</text:span><text:span text:style-name="T5">非消耗品</text:span><text:span text:style-name="T3">新增異動申請及查詢作業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list xml:id="list32610604" text:continue-numbering="true" text:style-name="WW8Num3">
              <text:list-item>
                <text:p text:style-name="P2"><text:span text:style-name="T3"><text:s/></text:span><text:span text:style-name="T6">多單位</text:span><text:span text:style-name="T5">非消耗品</text:span><text:span text:style-name="T3">管理人</text:span></text:p>
              </text:list-item>
            </text:list>
            <text:p text:style-name="P8"><text:span text:style-name="T3">管理多個單位</text:span><text:span text:style-name="T5">非消耗品</text:span><text:span text:style-name="T3">新增異動申請及查詢作業</text:span></text:p>
            <text:p text:style-name="P12">管理單位名稱：</text:p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list xml:id="list32604638" text:continue-numbering="true" text:style-name="WW8Num3">
              <text:list-item>
                <text:p text:style-name="P2"><text:span text:style-name="T3"><text:s/>一般財產保管人</text:span><text:span text:style-name="T8">（詳如備註一、二）</text:span></text:p>
              </text:list-item>
              <text:list-item>
                <text:p text:style-name="P3"><text:span text:style-name="T3">個人保管財產之查詢作業</text:span></text:p>
              </text:list-item>
              <text:list-item>
                <text:p text:style-name="P4"><text:soft-page-break/>個人保管財產之新增異動申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list xml:id="list32593400" text:continue-numbering="true" text:style-name="WW8Num3">
              <text:list-item>
                <text:p text:style-name="P2"><text:span text:style-name="T3"><text:s/>一般</text:span><text:span text:style-name="T5">非消耗品</text:span><text:span text:style-name="T3">保管人</text:span><text:span text:style-name="T8">（詳如備註一、二）</text:span></text:p>
              </text:list-item>
              <text:list-item>
                <text:p text:style-name="P3"><text:span text:style-name="T3">個人保管</text:span><text:span text:style-name="T5">非消耗品</text:span><text:span text:style-name="T3">之查詢作業</text:span></text:p>
              </text:list-item>
              <text:list-item>
                <text:p text:style-name="P3"><text:span text:style-name="T3">個人保管</text:span><text:span text:style-name="T5">非消耗品</text:span><text:span text:style-name="T3">之新增異動申請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><text:span text:style-name="T1">申請人：　　　　　　</text:span><text:span text:style-name="T3">（職章）</text:span><text:span text:style-name="T1">　單位主管：　　　　　　</text:span><text:span text:style-name="T3">（職章）</text:span></text:p>
      <text:p text:style-name="P15"/>
      <text:p text:style-name="P17"><text:span text:style-name="T8">備註：</text:span></text:p>
      <text:list xml:id="list5218317823771822406" text:style-name="WW8Num2">
        <text:list-item>
          <text:p text:style-name="P5"><text:span text:style-name="T8">編制內人員已開立校務行政系統帳號者</text:span><text:span text:style-name="T8">，</text:span><text:span text:style-name="T8">一律逕為授予一般財產、物品保管人查詢作業權限，</text:span><text:span text:style-name="T10">毋需向資產經營管理組提出申請</text:span><text:span text:style-name="T8">。</text:span></text:p>
        </text:list-item>
        <text:list-item>
          <text:p text:style-name="P5"><text:span text:style-name="T8">專案助理及</text:span><text:span text:style-name="T8">無法登入本校校務行政入口網之計畫類人員</text:span><text:span text:style-name="T8">或</text:span><text:span text:style-name="T8">兼任助理</text:span><text:span text:style-name="T8">如需使用本系統，請以新增權限方式向資產經營管理組提出申請。</text:span></text:p>
        </text:list-item>
        <text:list-item>
          <text:p text:style-name="P6">人員離職日起本系統即設定權限停用，請於離職前辦妥職務及財物交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2-07T13:40:00</meta:creation-date>
    <dc:creator>USER</dc:creator>
    <dc:date>2014-02-07T13:40:00</dc: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483" meta:character-count="529"/>
    <meta:generator>OpenOffice/4.1.6$Win32 OpenOffice.org_project/416m1$Build-9790</meta:generator>
  </office:meta>
</office:document-meta>
</file>