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4.2631in" style:use-optimal-column-width="false"/>
    </style:style>
    <style:style style:name="Table7" style:family="table">
      <style:table-properties style:width="5.7395in" fo:margin-left="0.0881in" table:align="left"/>
    </style:style>
    <style:style style:name="TableRow10" style:family="table-row">
      <style:table-row-properties style:min-row-height="0.7069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7069in" style:use-optimal-row-height="false" fo:keep-together="always"/>
    </style:style>
    <style:style style:name="TableCell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演講名稱" style:family="paragraph">
      <style:paragraph-properties fo:text-align="justify"/>
    </style:style>
    <style:style style:name="TableRow20" style:family="table-row">
      <style:table-row-properties style:min-row-height="0.7069in" style:use-optimal-row-height="false" fo:keep-together="always"/>
    </style:style>
    <style:style style:name="TableCell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演講名稱" style:family="paragraph">
      <style:paragraph-properties fo:text-align="justify"/>
    </style:style>
    <style:style style:name="TableRow25" style:family="table-row">
      <style:table-row-properties style:min-row-height="0.7069in" style:use-optimal-row-height="false" fo:keep-together="always"/>
    </style:style>
    <style:style style:name="TableCell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演講名稱" style:family="paragraph">
      <style:paragraph-properties fo:text-align="justify"/>
    </style:style>
    <style:style style:name="TableRow30" style:family="table-row">
      <style:table-row-properties style:min-row-height="0.7069in" style:use-optimal-row-height="false" fo:keep-together="always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演講名稱" style:family="paragraph">
      <style:paragraph-properties fo:text-align="justify"/>
    </style:style>
    <style:style style:name="TableRow35" style:family="table-row">
      <style:table-row-properties style:min-row-height="0.7069in" style:use-optimal-row-height="false" fo:keep-together="always"/>
    </style:style>
    <style:style style:name="TableCell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演講名稱" style:family="paragraph">
      <style:paragraph-properties fo:text-align="justify"/>
    </style:style>
    <style:style style:name="TableRow40" style:family="table-row">
      <style:table-row-properties style:min-row-height="0.7069in" style:use-optimal-row-height="false" fo:keep-together="always"/>
    </style:style>
    <style:style style:name="TableCell4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演講名稱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margin-bottom="0.12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margin-bottom="0.127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margin-bottom="0.12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127in"/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.12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align="justify" fo:margin-bottom="0.127in"/>
    </style:style>
    <style:style style:name="P65" style:parent-style-name="內文" style:family="paragraph">
      <style:paragraph-properties style:snap-to-layout-grid="false" fo:line-height="155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灣師範大學公館校區</text:p>
      <text:p text:style-name="P5"><text:span text:style-name="T6">公務夜間停車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車牌號碼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公務事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夜間停車日期</text:p>
          </table:table-cell>
          <table:table-cell table:style-name="TableCell43">
            <text:p text:style-name="P44"><text:span text:style-name="T45"><text:s text:c="7"/></text:span><text:span text:style-name="T46"><text:s/></text:span><text:span text:style-name="T47">年</text:span><text:span text:style-name="T48"><text:s text:c="3"/></text:span><text:span text:style-name="T49">月</text:span><text:span text:style-name="T50"><text:s text:c="4"/></text:span><text:span text:style-name="T51">日至</text:span><text:span text:style-name="T52"><text:s text:c="4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</table:table-row>
      </table:table>
      <text:p text:style-name="P58"/>
      <text:p text:style-name="P59">申請條件說明：</text:p>
      <text:list text:style-name="LFO1" text:continue-numbering="true">
        <text:list-item>
          <text:p text:style-name="P60">已申請本校公館校區停車之教職員工。</text:p>
        </text:list-item>
        <text:list-item>
          <text:p text:style-name="P61">請附證明文件-差勤系統已核准之「公（差）假申請表」。</text:p>
        </text:list-item>
      </text:list>
      <text:p text:style-name="P62">………………………………………………………………………………..</text:p>
      <text:p text:style-name="P63">申請人簽名：<text:s text:c="10"/>承辦人：<text:s text:c="5"/><text:s text:c="2"/><text:s text:c="5"/>總務處：</text:p>
      <text:p text:style-name="P64"/>
      <text:p text:style-name="P65"><text:span text:style-name="T66"><text:s text:c="22"/></text:span><text:span text:style-name="T67">組長：</text:span><text:span text:style-name="T6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演講名稱" style:display-name="演講名稱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8.2.25<text:s/>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     訂     線</dc:title>
    <meta:initial-creator>user</meta:initial-creator>
    <dc:creator>ntnu</dc:creator>
    <meta:creation-date>2022-12-01T02:42:00Z</meta:creation-date>
    <dc:date>2022-12-01T02:42:00Z</dc:date>
    <meta:print-date>2010-07-06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